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Tahoma"/>
    </style:style>
    <style:style style:name="P2" style:family="paragraph" style:parent-style-name="Header">
      <style:paragraph-properties fo:text-align="end" style:justify-single-word="false"/>
      <style:text-properties fo:font-size="11pt" officeooo:rsid="0017f224" officeooo:paragraph-rsid="0017f224" style:font-size-asian="11pt" style:font-size-complex="11pt"/>
    </style:style>
    <style:style style:name="P3" style:family="paragraph" style:parent-style-name="Header">
      <style:paragraph-properties fo:text-align="end" style:justify-single-word="false"/>
      <style:text-properties fo:font-size="11pt" officeooo:rsid="0021b040" officeooo:paragraph-rsid="0021b040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c91da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background-color="#ffff00"/>
    </style:style>
    <style:style style:name="P10" style:family="paragraph" style:parent-style-name="Standard">
      <style:paragraph-properties fo:text-align="justify" style:justify-single-word="false"/>
      <style:text-properties fo:background-color="transparent"/>
    </style:style>
    <style:style style:name="P11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style:text-underline-style="solid" style:text-underline-width="auto" style:text-underline-color="font-color"/>
    </style:style>
    <style:style style:name="P14" style:family="paragraph" style:parent-style-name="Standard">
      <style:text-properties officeooo:rsid="0021b040" officeooo:paragraph-rsid="0021b040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officeooo:rsid="0017f224" style:font-size-asian="9pt" style:font-size-complex="9pt"/>
    </style:style>
    <style:style style:name="T5" style:family="text">
      <style:text-properties fo:font-size="9pt" officeooo:rsid="001acfbb" style:font-size-asian="9pt" style:font-size-complex="9pt"/>
    </style:style>
    <style:style style:name="T6" style:family="text">
      <style:text-properties fo:color="#000000" style:font-name="Times New Roman CE" fo:font-size="12pt" fo:font-weight="normal" style:font-size-asian="12pt" style:font-weight-asian="normal" style:font-name-complex="Times New Roman CE" style:font-weight-complex="normal"/>
    </style:style>
    <style:style style:name="T7" style:family="text">
      <style:text-properties fo:color="#000000" style:font-name="Times New Roman CE" fo:font-size="12pt" fo:font-weight="normal" officeooo:rsid="00256494" style:font-size-asian="12pt" style:font-weight-asian="normal" style:font-name-complex="Times New Roman CE" style:font-weight-complex="normal"/>
    </style:style>
    <style:style style:name="T8" style:family="text">
      <style:text-properties officeooo:rsid="00210a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Tisztségelfogadó nyilatkozat </text:p>
      <text:p text:style-name="P7"/>
      <text:p text:style-name="Standard"/>
      <text:p text:style-name="P13">1.A tisztséget elfogadó személy adatai</text:p>
      <text:p text:style-name="Standard">Neve:</text:p>
      <text:p text:style-name="Standard">Lakóhelye:</text:p>
      <text:p text:style-name="Standard">Anyja neve:</text:p>
      <text:p text:style-name="P14">A jogi személy neve amelynek a nevében eljár:</text:p>
      <text:p text:style-name="Standard"/>
      <text:p text:style-name="Standard"/>
      <text:p text:style-name="P5"><text:span text:style-name="T1">2. Alulírott kijelentem</text:span><text:span text:style-name="T2">,</text:span> hogy a …....................................................................................... nevű szervezetben betöltendő …...................................................... tisztséget <text:span text:style-name="T6">…................... </text:span><text:span text:style-name="T7">napjáig </text:span>elfogadom és akként nyilatkozom, hogy a törvényben, illetve a létesítő okiratban előírt feltételeknek megfelelek.</text:p>
      <text:p text:style-name="P9"/>
      <text:p text:style-name="P10">A Polgári Törvénykönyvről szóló <text:span text:style-name="T3">2013. évi V. törvény 3:22.</text:span> §-ában megfogalmazott követelményeknek megfelelek, az ott meghatározott kizáró és összeférhetetlenségi körülmények velem szemben nem állnak fenn.</text:p>
      <text:p text:style-name="P10">Kijelentem, hogy a Büntető Törvénykönyvről szóló <text:span text:style-name="T3">2012. évi C. törvény 61.§ (2) bekezdés i) pontja</text:span> alapján nem állok közügyektől eltiltás hatálya alatt.</text:p>
      <text:p text:style-name="P11"/>
      <text:p text:style-name="P12">Kijelentem, hogy a <text:span text:style-name="T8">szövetséget alkotó jogi személy(nek) </text:span>tagja vagyok / nem vagyok tagja. <text:span text:style-name="T4">(A </text:span><text:span text:style-name="T5">válasz</text:span><text:span text:style-name="T4"> aláhúzandó!)</text:span></text:p>
      <text:p text:style-name="P11"/>
      <text:p text:style-name="P11"/>
      <text:p text:style-name="P4">Kelt: </text:p>
      <text:p text:style-name="P4"/>
      <text:p text:style-name="P4"><text:s text:c="114"/>aláírás</text:p>
      <text:p text:style-name="P4"/>
      <text:p text:style-name="P4"/>
      <text:p text:style-name="P4"/>
      <text:p text:style-name="P4">Tanú: <text:s text:c="89"/>Tanú:</text:p>
      <text:p text:style-name="P4"/>
      <text:p text:style-name="P4">neve: <text:s text:c="90"/>neve:</text:p>
      <text:p text:style-name="P4">lakóhelye: <text:s text:c="82"/>lakóhelye:</text:p>
      <text:p text:style-name="P4">személyi igazolvány száma: <text:s text:c="54"/>személyi igazolvány száma: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/>
    </style:style>
    <style:style style:name="MP2" style:family="paragraph" style:parent-style-name="Header">
      <style:paragraph-properties fo:text-align="end" style:justify-single-word="false"/>
      <style:text-properties fo:font-size="11pt" officeooo:rsid="0017f224" officeooo:paragraph-rsid="0017f224" style:font-size-asian="11pt" style:font-size-complex="11pt"/>
    </style:style>
    <style:style style:name="MP3" style:family="paragraph" style:parent-style-name="Header">
      <style:paragraph-properties fo:text-align="end" style:justify-single-word="false"/>
      <style:text-properties fo:font-size="11pt" officeooo:rsid="0021b040" officeooo:paragraph-rsid="0021b04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0</text:page-number></text:p>
      </style:header>
    </style:master-page>
    <style:master-page style:name="First_20_Page" style:display-name="First Page" style:page-layout-name="Mpm1" style:next-style-name="Standard">
      <style:header>
        <text:p text:style-name="MP2">Tisztségelfogadó nyilatkozat sablon</text:p>
        <text:p text:style-name="MP3">Szövetség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6:46:12.81</meta:creation-date>
    <meta:editing-duration>PT12M50S</meta:editing-duration>
    <meta:editing-cycles>13</meta:editing-cycles>
    <meta:generator>LibreOffice/4.2.3.3$Windows_x86 LibreOffice_project/882f8a0a489bc99a9e60c7905a60226254cb6ff0</meta:generator>
    <dc:date>2016-05-05T10:16:42.218000000</dc:date>
    <meta:document-statistic meta:table-count="0" meta:image-count="0" meta:object-count="0" meta:page-count="1" meta:paragraph-count="19" meta:word-count="128" meta:character-count="1547" meta:non-whitespace-character-count="1006"/>
    <meta:template xlink:type="simple" xlink:actuate="onRequest" xlink:title="Normal" xlink:href="../../../../../Documents%20and%20Settings/SzaboPir/Application%20Data/LibreOffice/3/user/template/Normal.ott" meta:date="2015-03-18T06:46:12.710000000"/>
  </office:meta>
</office:document-meta>
</file>