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P3" style:family="paragraph" style:parent-style-name="Footer">
      <style:text-properties officeooo:rsid="0020b043" officeooo:paragraph-rsid="0020b043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d204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af112" fo:background-color="transparent"/>
    </style:style>
    <style:style style:name="P1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officeooo:rsid="001af112" officeooo:paragraph-rsid="001af112" fo:background-color="transparent"/>
    </style:style>
    <style:style style:name="P15" style:family="paragraph" style:parent-style-name="Standard">
      <style:text-properties officeooo:rsid="0020b043" officeooo:paragraph-rsid="0020b043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22a0c9" style:font-style-asian="normal" style:font-weight-asian="normal" style:font-style-complex="normal" style:font-weight-complex="normal"/>
    </style:style>
    <style:style style:name="P18" style:family="paragraph" style:parent-style-name="Header">
      <style:paragraph-properties fo:text-align="end" style:justify-single-word="false"/>
      <style:text-properties fo:font-size="11pt" officeooo:rsid="001af112" officeooo:paragraph-rsid="0017f224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20b043"/>
    </style:style>
    <style:style style:name="T3" style:family="text">
      <style:text-properties style:font-name="Times New Roman1" fo:font-size="9pt" officeooo:rsid="0017f224" style:font-size-asian="9pt" style:font-size-complex="9pt"/>
    </style:style>
    <style:style style:name="T4" style:family="text">
      <style:text-properties style:font-name="Times New Roman1" fo:font-size="9pt" officeooo:rsid="001acfbb" style:font-size-asian="9pt" style:font-size-complex="9pt"/>
    </style:style>
    <style:style style:name="T5" style:family="text">
      <style:text-properties style:font-name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 CE" fo:font-size="12pt" fo:font-weight="normal" officeooo:rsid="00256494" style:font-size-asian="12pt" style:font-weight-asian="normal" style:font-name-complex="Times New Roman CE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officeooo:rsid="001bd204"/>
    </style:style>
    <style:style style:name="T13" style:family="text">
      <style:text-properties officeooo:rsid="0020b0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Tisztségelfogadó nyilatkozat </text:p>
      <text:p text:style-name="P7"/>
      <text:p text:style-name="Standard"/>
      <text:p text:style-name="P13">1.A tisztséget elfogadó személy adatai</text:p>
      <text:p text:style-name="Standard">Neve:</text:p>
      <text:p text:style-name="Standard">Lakóhelye:</text:p>
      <text:p text:style-name="Standard">Anyja neve:</text:p>
      <text:p text:style-name="P15">A jogi személy neve, amelynek a nevében eljár:</text:p>
      <text:p text:style-name="Standard"/>
      <text:p text:style-name="Standard"/>
      <text:p text:style-name="P5"><text:span text:style-name="T6">2. Alulírott kijelentem</text:span><text:span text:style-name="T7">,</text:span> hogy a …....................................................................................... nevű szervezetben betöltendő …...................................................... tisztséget ….....................<text:span text:style-name="T12">n</text:span><text:span text:style-name="T10">apjáig </text:span>elfogadom és akként nyilatkozom, hogy a törvényben, illetve a létesítő okiratban előírt feltételeknek megfelelek.</text:p>
      <text:p text:style-name="P9"/>
      <text:p text:style-name="P10">A Polgári Törvénykönyvről szóló <text:span text:style-name="T8">2013. évi V. törvény 3:22.</text:span> §-ában megfogalmazott követelményeknek megfelelek, az ott meghatározott kizáró és összeférhetetlenségi körülmények velem szemben nem állnak fenn.</text:p>
      <text:p text:style-name="P11">Kijelentem, hogy a Büntető Törvénykönyvről szóló <text:span text:style-name="T8">2012. évi C. törvény 61.§ (2) bekezdés i) </text:span><text:span text:style-name="T11">pontja</text:span><text:span text:style-name="T9"> alapján nem állok közügyektől eltiltás hatálya alatt.</text:span></text:p>
      <text:p text:style-name="P14">Tudomásul veszem a <text:span text:style-name="T8">2011. évi CLXXV. törvény (Ectv.) <text:s/>38.§ (1)-(2)</text:span> bekezdésében foglaltakat és kijelentem, hogy velem szemben nem állnak fenn az <text:span text:style-name="T8">Ectv. 39. § (1) bekezdésében</text:span> foglalt kizáró és összeférhetetlenségi körülmények.</text:p>
      <text:p text:style-name="P12"/>
      <text:p text:style-name="P17">Kijelentem, hogy a <text:span text:style-name="T13">szövetséget alkotó</text:span> <text:span text:style-name="T13">jogi személy(nek) </text:span><text:span text:style-name="T2">tagja vagyok / nem vagyok tagja. </text:span><text:span text:style-name="T3">(A </text:span><text:span text:style-name="T4">válasz</text:span><text:span text:style-name="T3"> aláhúzandó!)</text:span></text:p>
      <text:p text:style-name="P12"/>
      <text:p text:style-name="P12"/>
      <text:p text:style-name="P4">Kelt: </text:p>
      <text:p text:style-name="P4"/>
      <text:p text:style-name="P4"><text:s text:c="114"/>aláírás</text:p>
      <text:p text:style-name="P4"/>
      <text:p text:style-name="P4"/>
      <text:p text:style-name="P4"/>
      <text:p text:style-name="P4">Tanú: <text:s text:c="89"/>Tanú:</text:p>
      <text:p text:style-name="P4"/>
      <text:p text:style-name="P4">neve: <text:s text:c="90"/>neve:</text:p>
      <text:p text:style-name="P4">lakóhelye: <text:s text:c="82"/>lakóhelye:</text:p>
      <text:p text:style-name="P4">személyi igazolvány száma: <text:s text:c="54"/>személyi igazolvány száma: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officeooo:rsid="001af112" officeooo:paragraph-rsid="0017f224" style:font-size-asian="11pt" style:font-size-complex="11pt"/>
    </style:style>
    <style:style style:name="MP4" style:family="paragraph" style:parent-style-name="Footer">
      <style:text-properties officeooo:rsid="0020b043" officeooo:paragraph-rsid="0020b043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Tisztségelfogadó nyilatkozat sablon</text:p>
        <text:p text:style-name="MP3">Közhasznú Szövetség</text:p>
      </style:header>
      <style:footer>
        <text:p text:style-name="MP4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6:12.81</meta:creation-date>
    <meta:editing-duration>PT54M8S</meta:editing-duration>
    <meta:editing-cycles>15</meta:editing-cycles>
    <meta:generator>LibreOffice/4.2.3.3$Windows_x86 LibreOffice_project/882f8a0a489bc99a9e60c7905a60226254cb6ff0</meta:generator>
    <dc:date>2016-05-05T09:55:33.993000000</dc:date>
    <meta:document-statistic meta:table-count="0" meta:image-count="0" meta:object-count="0" meta:page-count="1" meta:paragraph-count="20" meta:word-count="159" meta:character-count="1783" meta:non-whitespace-character-count="1211"/>
    <meta:template xlink:type="simple" xlink:actuate="onRequest" xlink:title="Normal" xlink:href="../../../../../Documents%20and%20Settings/SzaboPir/Application%20Data/LibreOffice/3/user/template/Normal.ott" meta:date="2015-03-18T06:46:12.710000000"/>
  </office:meta>
</office:document-meta>
</file>