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Header">
      <style:paragraph-properties fo:text-align="end" style:justify-single-word="false"/>
      <style:text-properties fo:font-size="11pt" officeooo:paragraph-rsid="0004e787" style:font-size-asian="11pt" style:font-size-complex="11pt"/>
    </style:style>
    <style:style style:name="P3" style:family="paragraph" style:parent-style-name="Header">
      <style:paragraph-properties fo:text-align="end" style:justify-single-word="false"/>
      <style:text-properties fo:font-size="11pt" officeooo:rsid="00063447" officeooo:paragraph-rsid="00063447" style:font-size-asian="11pt" style:font-size-complex="11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cf5ba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04e7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paragraph-rsid="0004e7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officeooo:rsid="000cf5ba" officeooo:paragraph-rsid="000cf5ba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officeooo:rsid="0007a6d2"/>
    </style:style>
    <style:style style:name="T2" style:family="text">
      <style:text-properties officeooo:rsid="000e2de3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9pt" style:text-underline-style="none" style:font-size-asian="9pt" style:font-size-complex="9pt"/>
    </style:style>
    <style:style style:name="T9" style:family="text">
      <style:text-properties fo:font-size="9pt" style:text-underline-style="none" officeooo:rsid="000c077f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0c077f" style:font-size-asian="9pt" style:font-size-complex="9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cf5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Szervezet neve:</text:p>
      <text:p text:style-name="P10"/>
      <text:p text:style-name="P11"><text:span text:style-name="T6">Közg</text:span><text:span text:style-name="T7">yűlés jelenléti íve</text:span></text:p>
      <text:p text:style-name="P4"/>
      <text:p text:style-name="P5"/>
      <text:p text:style-name="P5">1.A <text:span text:style-name="T5">köz</text:span>gyűlés helye:</text:p>
      <text:p text:style-name="P5"/>
      <text:p text:style-name="P5">2. A<text:span text:style-name="T5"> közg</text:span>yűlés időpontja <text:span text:style-name="T4">(év/hónap/nap</text:span><text:span text:style-name="T5">/óra):</text:span></text:p>
      <text:p text:style-name="P5"/>
      <text:p text:style-name="P5"/>
      <text:p text:style-name="P5">3.A <text:span text:style-name="T5">köz</text:span>gyűlés típusa <text:span text:style-name="T8">(a válasz aláhúzandó)</text:span>:</text:p>
      <text:p text:style-name="P6">a. alakuló <text:span text:style-name="T5">közgyűlés <text:s text:c="23"/></text:span></text:p>
      <text:p text:style-name="P6"><text:span text:style-name="T5">b. megismételt közgyűlé</text:span>s</text:p>
      <text:p text:style-name="P5"/>
      <text:p text:style-name="P8"><text:span text:style-name="T12">4.Jelenlévők: </text:span><text:span text:style-name="T3"><text:s/></text:span><text:span text:style-name="T9">(</text:span><text:span text:style-name="T10">tag, valamint – ha az alapszabály a képviselő útján történő részvételt lehetővé teszi – képviselője nev</text:span><text:span text:style-name="T11">e</text:span><text:span text:style-name="T10"> és lakóhely</text:span><text:span text:style-name="T11">e</text:span><text:span text:style-name="T10"> vagy székhely</text:span><text:span text:style-name="T11">e</text:span><text:span text:style-name="T10">, és – ha a tagokat nem azonos számú szavazat illeti meg – a tagot megillető szavazatok szám</text:span><text:span text:style-name="T11">a, </text:span><text:span text:style-name="T9">továbbá nem természetes személy esetén az eljáró képviselő képviseleti minősége</text:span><text:span text:style-name="T10">.</text:span><text:span text:style-name="T8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Kelt: </text:p>
      <text:p text:style-name="P7"/>
      <text:p text:style-name="P13">Aláírás: </text:p>
      <text:p text:style-name="P13"/>
      <text:p text:style-name="P13"><text:tab/></text:p>
      <text:p text:style-name="P8"><text:span text:style-name="T13"><text:tab/>levezető elnök<text:tab/><text:tab/><text:tab/><text:tab/><text:tab/><text:tab/><text:tab/>jegyzőkönyvvezető</text:span></text:p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04e787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officeooo:rsid="00063447" officeooo:paragraph-rsid="00063447" style:font-size-asian="11pt" style:font-size-complex="11pt"/>
    </style:style>
    <style:style style:name="MT1" style:family="text">
      <style:text-properties officeooo:rsid="0007a6d2"/>
    </style:style>
    <style:style style:name="MT2" style:family="text">
      <style:text-properties officeooo:rsid="000e2de3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Közgyűlés jelenléti ív sablon</text:span></text:p>
        <text:p text:style-name="MP3">Egyesület/<text:span text:style-name="MT2">Sportegyesület/Szövetség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6:44:17.95</meta:creation-date>
    <meta:editing-duration>PT22M20S</meta:editing-duration>
    <meta:editing-cycles>14</meta:editing-cycles>
    <meta:generator>LibreOffice/6.1.4.2$Windows_X86_64 LibreOffice_project/9d0f32d1f0b509096fd65e0d4bec26ddd1938fd3</meta:generator>
    <dc:date>2019-04-24T15:53:59.451000000</dc:date>
    <meta:document-statistic meta:table-count="0" meta:image-count="0" meta:object-count="0" meta:page-count="1" meta:paragraph-count="15" meta:word-count="80" meta:character-count="657" meta:non-whitespace-character-count="551"/>
    <meta:template xlink:type="simple" xlink:actuate="onRequest" xlink:title="Normal" xlink:href="file:///C:/Documents%20and%20Settings/SzaboPir/Application%20Data/LibreOffice/3/user/template/Normal.ott" meta:date="2015-03-18T06:44:17.850000000"/>
  </office:meta>
</office:document-meta>
</file>