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0.5pt" style:font-size-asian="10.5pt" style:font-size-complex="10.5pt"/>
    </style:style>
    <style:style style:name="P2" style:family="paragraph" style:parent-style-name="Standard">
      <style:paragraph-properties fo:line-height="100%" fo:text-align="end" style:justify-single-word="false"/>
      <style:text-properties style:font-name="Arial" fo:font-size="10.5pt" style:font-size-asian="10.5pt" style:font-size-complex="10.5pt"/>
    </style:style>
    <style:style style:name="P3" style:family="paragraph" style:parent-style-name="Standard">
      <style:paragraph-properties fo:line-height="100%" fo:text-align="justify" style:justify-single-word="false"/>
      <style:text-properties style:font-name="Arial"/>
    </style:style>
    <style:style style:name="P4" style:family="paragraph" style:parent-style-name="Standard">
      <style:paragraph-properties fo:line-height="100%" fo:text-align="justify" style:justify-single-word="false"/>
      <style:text-properties style:font-name="Arial" fo:font-weight="bold" style:font-weight-asian="bold" style:font-weight-complex="bold"/>
    </style:style>
    <style:style style:name="P5" style:family="paragraph" style:parent-style-name="Standard">
      <style:paragraph-properties fo:line-height="100%" fo:text-align="center" style:justify-single-word="false"/>
      <style:text-properties style:font-name="Arial" fo:font-weight="bold" style:font-weight-asian="bold" style:font-weight-complex="bold"/>
    </style:style>
    <style:style style:name="P6" style:family="paragraph" style:parent-style-name="Standard">
      <style:paragraph-properties fo:line-height="100%"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line-height="100%" fo:text-align="end" style:justify-single-word="false"/>
      <style:text-properties style:font-name="Arial" fo:font-size="10.5pt" style:font-size-asian="10.5pt" style:font-size-complex="10.5pt"/>
    </style:style>
    <style:style style:name="P9" style:family="paragraph" style:parent-style-name="Standard">
      <style:paragraph-properties fo:line-height="100%" fo:text-align="justify" style:justify-single-word="false"/>
      <style:text-properties style:font-name="Arial"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SZEGEDI ÍTÉLŐTÁBLA</text:p>
      <text:p text:style-name="P4">Pk.I.20.757/2014/2. szám</text:p>
      <text:p text:style-name="P3"/>
      <text:p text:style-name="P3"/>
      <text:p text:style-name="P3">A Szegedi Ítélőtábla a Dr. Tóth Máté Ügyvédi Iroda (ügyintéző: dr. Tóth Máté ügyvéd) által képviselt kérelmező neve (címe) szám alatti lakos kérelmezőnek a (...) jogi helyettes által képviselt <text:span text:style-name="T1">Bács-Kiskun Megyei Területi Választási Bizottság</text:span> (6000 Kecskemét, Deák Ferenc tér 3.) 2014. szeptember 9. napján meghozott 33/2014. (IX.09.) TVB határozata ellen benyújtott bírósági felülvizsgálat iránti kérelme folytán megindult eljárásban – tárgyaláson kívül – meghozta az alábbi </text:p>
      <text:p text:style-name="P3"/>
      <text:p text:style-name="P3"/>
      <text:p text:style-name="P5">V É G Z É S T : </text:p>
      <text:p text:style-name="P3"/>
      <text:p text:style-name="P3"/>
      <text:p text:style-name="P3">Az ítélőtábla a Bács-Kiskun Megyei Területi Választási Bizottság 33/2014. (IX.09.) TVB számú határozatát megváltoztatja, Kiskunfélegyháza Város Helyi Választási Bizottsága 69/2014. (IX.05.) HVB számú határozatának nem fellebbezett részét nem érinti, megfellebbezett – felülvizsgálati kérelemmel érintett – rendelkezéseit helybenhagyja. </text:p>
      <text:p text:style-name="P3"/>
      <text:p text:style-name="P3">Kötelezi a kérelmezőt, fizessen meg az államnak – külön felhívásra – 10.000,- (Tízezer) forint le nem rótt felülvizsgálati eljárási illetéket. </text:p>
      <text:p text:style-name="P3"/>
      <text:p text:style-name="P3">A végzés ellen fellebbezésnek helye nincs. </text:p>
      <text:p text:style-name="P3"/>
      <text:p text:style-name="P3"/>
      <text:p text:style-name="P5">I N D O K O L Á S :</text:p>
      <text:p text:style-name="P3"/>
      <text:p text:style-name="P3"/>
      <text:p text:style-name="P3">Kiskunfélegyháza Város Helyi Választási Bizottsága a 69/2014. (IX.05.) HVB számú határozatában – egyebek mellett – megállapította, hogy a Nemzeti Fórum 2014. szeptember 3. napján megjelent választási plakátjával megsértette a választási eljárásról szóló 2013. évi XXXVI. tv. (továbbiakban: Ve.) 2. § (1) bekezdés a), c), e) pontjában foglaltakat a következő utalásokkal: „(kérelmező neve) polgármesterjelölt.... Polgári Összefogás Félegyházáért (logó), Gazdakörök támogatásával”. A HVB a kérelmezőt, mint a szórólap kiadóját eltiltotta a további jogszabálysértéstől, azaz a jogsértő szórólapok valótlan tényállításokat tartalmazó tartalommal történő további terjesztésétől, tehát a FIDESZ név megtévesztő használatától, a nem létező Polgári Összefogás Félegyházáért Egyesület nevének és logójának, valamint a gazdakörök kifejezés szórólapon történő további felhasználásától. </text:p>
      <text:p text:style-name="P3">Határozatának indokolása szerint a kifogásolt szórólapokon a Nemzeti Fórum Egyesület képviselőjelöltjeinek ebben a formában történő bemutatása alkalmas arra, hogy a választópolgárokat elbizonytalanítsa, megtévessze abban, hogy jelöltjeit melyik jelölő szervezet állítja képviselőjelöltként. Utalt arra, a Polgári Összefogás </text:p>
      <text:p text:style-name="P5"><text:soft-page-break/>- 2 -</text:p>
      <text:p text:style-name="P5"/>
      <text:p text:style-name="P5"/>
      <text:p text:style-name="P3">Félegyházáért Egyesület nevű szervezet nem található a civil szervezetek névjegyzékében, így a plakátok azt a hamis látszatot keltik, mintha egy létező, jogerősen bejegyzett egyesület támogatását bírnák a jelöltek. A „Gazdakörök” kifejezés ugyanakkor megtévesztő, használata azt sugallja, hogy a Nemzeti Fórum Egyesület, mint jelölő szervezet és annak jelöltjei rendelkeznek a Magyar Gazdakörök és Gazdaszövetkezetek Szövetségének támogatásával, azon szervezetével, mellyel az átlagos választópolgár a gazdakörök kifejezést azonosítja. Mindezekre tekintettel a szórólap tartalma sérti a jóhiszemű és rendeltetésszerű joggyakorlás, a választás tisztaságának megóvása, valamint a jelöltek és jelölő szervezetek közti esélyegyenlőség alapelvét.</text:p>
      <text:p text:style-name="P3">Határozatának indokolása szerint a Polgári Összefogás Félegyházáért civil szervezet nincs bejegyezve, ezért támogatásának feltüntetése megtévesztő, míg a Magyar Gazdakörök és Gazdaszövetkezetek Szövetségének tájékoztatása szerint nem támogatják a kérelmezőt. </text:p>
      <text:p text:style-name="P3"/>
      <text:p text:style-name="P3">A kérelmező a határozat ellen fellebbezést nyújtott be jogi képviselője útján a <text:s/>határozat ellen. Fellebbezésében kifejtett álláspontja szerint a határozatban tett megállapítások nem alaposak. Előadta, a megjelölt személyek a FIDESZ helyi alapszervezetének tagjai és tisztségviselői, ezért a szórólap tartalma valós annak ellenére, hogy a FIDESZ deklarálta tagsági viszonyuk megszűnését, tekintettel arra, hogy erről írásbeli tájékoztatást nem kaptak. Kiemelte, a Polgári Összefogás Félegyházáért Egyesület egy bejegyzés alatt álló civil szervezet, így az már jogokat szerezhet és kötelezettségeket vállalhat, tehát a Nemzeti Fórum támogatásában is jogosult részt venni. A „Gazdakörök támogatásával” kitételt illetően hivatkozott arra, <text:s/>hogy Kiskunfélegyháza két legismertebb gazdaköre a Nagyszőlő-Úti, illetve a Haleszi Gazdakör a Nemzeti Fórumot feltétlen támogatásáról biztosította. Hangsúlyozta, e gazdakörök a településen igen ismertek, ez a környéken köztudomású tény, ennek alátámasztása külön bizonyításra nem szorul. Ezzel ellentétben a határozatban megnevezett Magyar Gazdakörök és Gazdaszövetkezetek Szövetsége csupán csekély szerepet játszik a város életében, így ezen egyetlen gazdakörre való hivatkozás egyáltalán nem tekinthető reprezentatívnak. </text:p>
      <text:p text:style-name="P3"/>
      <text:p text:style-name="P3">A kérelmező fellebbezése folytán eljárt Bács-Kiskun Megyei Területi Választási Bizottság (továbbiakban: TVB) a fellebbezést a Ve. 231. § (1) bekezdés d) pontja alapján érdemi vizsgálat nélkül elutasította, mivel az nem tartalmazza a Ve. 223. § (3) bekezdése szerinti jogalap megjelölését, továbbá arra utaló adatot, hogy a HVB első fokon hozott határozatával az eset mérlegelése során mely körülményeket nem vett vagy nem megfelelően vett figyelembe.</text:p>
      <text:p text:style-name="P3"/>
      <text:p text:style-name="P3">A kérelmező a TVB határozata ellen felülvizsgálati kérelmet terjesztett elő, melyben kérte annak megváltoztatását. Arra hivatkozott, hogy az a Ve. 223. § (3) bekezdés b) pontja szerint jogszabálysértő, egyben súlyosan méltánytalan, a Ve. szellemiségével és 223-224. §-ainak alapvető céljával összeegyeztethetetlen, az ilyen eljárás a jogorvoslati jogot kiüresíti. Elismerte, hogy a fellebbezés valóban nem tartalmazza a Ve. 223. § (3) bekezdésére hivatkozást, azonban álláspontja szerint lényegi szerepe annak van, hogy rögzíti, „a területi választási bizottság határozata súlyosan megalapozatlan, közigazgatás-ellenes és éppen a választás tisztasága, a korrekt </text:p>
      <text:p text:style-name="P4"><text:soft-page-break/>Pk.I.20.757/2014/2. szám</text:p>
      <text:p text:style-name="P5">- 3 - </text:p>
      <text:p text:style-name="P3"/>
      <text:p text:style-name="P3">eljárás érdekében kérik az alaptalan kifogások alapján hozott megalapozatlan határozat megsemmisítését”. Hangsúlyozta, fellebbezésében részletesen előadta a mérlegelés körében figyelembe nem vett körülményeket is. Álláspontja szerint mindezek következtében a fellebbezés a Ve. 223. § (3) bekezdés b) pontjának megfelelően került benyújtásra. Hangsúlyozta továbbá, a kérelmező a fellebbezés során jogi képviselő nélkül járt el, a kifogások miatt születő határozatokat az azokkal szembeni jogorvoslat szoros határideje miatt csak telefonján, PDF-ként átküldött formában, rossz minőségben látta, a Ve-t pedig a határidők tartása miatt nem volt alkalma tanulmányozni, fellebbezése ezért nem tartalmazta a TVB által hiányolt „Ve. 223. § (3) bekezdése szerint” fordulatot. </text:p>
      <text:p text:style-name="P3"/>
      <text:p text:style-name="P3">A felülvizsgálati kérelem <text:span text:style-name="T1">részben alapos</text:span>.</text:p>
      <text:p text:style-name="P3"/>
      <text:p text:style-name="P3">A Ve. 231. § (1) bekezdés d) pontja szerint a fellebbezést és a bírósági felülvizsgálati kérelmet érdemi vizsgálat nélkül el kell utasítani, ha nem tartalmazza a 224. § (3) bekezdésében foglaltakat. Utóbbi rendelkezés a) pontja értelmében a fellebbezésnek, illetve a bírósági felülvizsgálati kérelemnek tartalmaznia kell a kérelem 223. § (3) bekezdése szerinti alapját. A hivatkozott rendelkezés szerint ez az alap lehet jogszabálysértés vagy a választási bizottság téves mérlegelése. Az idézett törvényszövegekből, valamint abból, hogy a fellebbezési szakban a jogi képviselet nem kötelező, kizárólag a felülvizsgálati eljárásban (Ve. 224. § (5) bekezdés), levonható az a következtetés, hogy a fellebbezés alapját – az általános jogelveknek megfelelően – nem konkrét jogszabályhelyre hivatkozással, annak megjelölésével kell meghatároznia a fellebbező félnek, hanem olyan módon, hogy az az elbíráló szerv számára egyértelmű legyen. Ez tartalmilag azt jelenti, hogy beazonosíthatónak kell lennie a sérelmezett határozati rendelkezéseknek, tartalmaznia kell a fellebbező fél által irányadónak tekintett tényállást, annak bizonyítékait, jogi okfejtését, azaz hogy a sérelmezett határozat megváltoztatását mennyiben és milyen okból kívánja. A fellebbezés hiányai a felülvizsgálati eljárásban már nem pótolhatók.</text:p>
      <text:p text:style-name="P3">Mivel a HVB határozata elleni, jelen eljárásbeli fellebbezés – függetlenül attól, hogy a Ve. 223. § (3) bekezdésére kifejezetten nem hivatkozott – részletezi a határozat fellebbező fél számára sérelmes részeit, az általa irányadónak tekintett tényállást, felsorolja annak bizonyítékait, továbbá határozott kérelmet tartalmaz arra nézve, hogy milyen tartalmú döntés meghozatalára kerüljön sor, az érdemi vizsgálat nélküli elutasításnak nem lett volna helye. Erre tekintettel az ítélőtábla a felülvizsgálati kérelmet – ezzel a fellebbezést – érdemben vizsgálta.</text:p>
      <text:p text:style-name="P3"/>
      <text:p text:style-name="P3">A Ve. 144. § (1) bekezdése értelmében a szórólap plakátnak minősül, amely a Ve. 140. § a) pontja alapján kampányeszköznek tekintendő. Helyesen állapította meg a Helyi Választási Bizottság, hogy a vitatott szórólap sérti a Ve. 2. § (1) bekezdésének c) pontjában megfogalmazott esélyegyenlőség és e) pontjában megfogalmazott jóhiszemű és rendeltetésszerű joggyakorlás elvét. Tényszerűleg maga a kérelmező sem tette vitássá, hogy a Polgári Összefogás Félegyházáért civil szervezet még nem került bejegyzésre, ezzel szemben a szórólap azt a látszatot kelti, hogy bejegyzett civil szervezetként működik. Ez alkalmas a választópolgárok megtévesztésére, különös tekintettel arra, hogy a civil szervezet – így az egyesület is – a bírósági nyilvántartásba vétellel jön létre (2013. évi V. tv. (új Ptk.) 3:3. § (1) bekezdés alapján </text:p>
      <text:p text:style-name="P5"><text:soft-page-break/>- 4 -</text:p>
      <text:p text:style-name="P5"/>
      <text:p text:style-name="P5"/>
      <text:p text:style-name="P3">alkalmazott 3:4 § (4) bekezdés). Ezzel összefüggésben a kérelem téves jogi okfejtést tartalmaz. </text:p>
      <text:p text:style-name="P3">Szintén megtévesztő a „Gazdakörök támogatásával” kitétel a szórólapon, miután ebből a megfogalmazásból arra lehet következtetni, hogy a kérelmező a gazdakörök támogatását általánosságban élvezi, amely azonban a kifogásokhoz csatolt bizonyítékokból megállapíthatóan nem tükrözi a valóságot. </text:p>
      <text:p text:style-name="P3">A szórólap akkor felelt volna meg a Ve. 2. § (1) bekezdésében foglalt jogszabályi követelményeknek, ha azon feltüntetésre kerül a civil szervezet megjelöléséhez kapcsolódóan a „bejegyzés alatt” szövegrész, illetve a gazdakörök vonatkozásában az, hogy pontosan mely két gazdakör támogatja a jelöltet. </text:p>
      <text:p text:style-name="P3"/>
      <text:p text:style-name="P3">A fentiekre tekintettel az ítélőtábla a TVB határozatát a Ve. 231. § (5) bekezdés b) pontja alapján megváltoztatta, és a HVB határozatát – annak fellebbezett részében – <text:s/>helybenhagyta, miután a sérelmezett adattartalom sérti a Ve. 2. § (1) bekezdés c) és e) pontjában foglalt alapelveket, a választópolgárok számára megtévesztő információkat tartalmaz, melyek következtében sérül az esélyegyenlőség és a jóhiszeműség, tisztesség alapelve.</text:p>
      <text:p text:style-name="P3">Az eljárás illetékének mértékét az 1990. évi XCIII. tv. (Itv.) 43. § (7) bekezdése és 58. § (1) bekezdés f) pontja alapján állapította meg. Az illeték viselésére a kérelmező a Pp. 324. § (1)bekezdése szerint alkalmazandó Pp. 82. § (1) bekezdés alapján köteles, figyelemmel a 6/1986. (VI.26.) IM rendelet 13. § (2) bekezdésében foglaltakra. </text:p>
      <text:p text:style-name="P3">Az ítélőtábla a határozat elleni további jogorvoslati lehetőséget a Ve. 232. § (5) bekezdése szerint zárta ki.</text:p>
      <text:p text:style-name="P3"/>
      <text:p text:style-name="P3"/>
      <text:p text:style-name="P3">S z e g e d , 2014. év szeptember hó 15. napján. </text:p>
      <text:p text:style-name="P3"/>
      <text:p text:style-name="P3"/>
      <text:p text:style-name="P3"/>
      <text:p text:style-name="P3">Dr. Kiss Gabriella<text:tab/><text:tab/>Dr. Bálind Attila<text:tab/><text:tab/> Dr. Bánfalvi-Bottyán Csilla</text:p>
      <text:p text:style-name="P3">a tanács elnöke<text:tab/><text:tab/>előadó bíró<text:tab/><text:tab/><text:tab/> táblabíró</text:p>
      <text:p text:style-name="P3"/>
      <text:p text:style-name="P2"/>
      <text:p text:style-name="P2"/>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5T07:44:25.37</meta:creation-date>
    <dc:title>1</dc:title>
    <meta:editing-duration>PT1H52M4S</meta:editing-duration>
    <meta:editing-cycles>22</meta:editing-cycles>
    <meta:generator>LibreOffice/3.5$Windows_x86 LibreOffice_project/7122e39-92ed229-498d286-15e43b4-d70da21</meta:generator>
    <dc:date>2014-09-16T15:37:47.93</dc:date>
    <meta:print-date>2014-09-15T15:22:47.03</meta:print-date>
    <meta:document-statistic meta:table-count="0" meta:image-count="0" meta:object-count="0" meta:page-count="4" meta:paragraph-count="33" meta:word-count="1439" meta:character-count="10914" meta:non-whitespace-character-count="9480"/>
    <meta:template xlink:type="simple" xlink:actuate="onRequest" xlink:title="1" xlink:href="../../../../kocsise/Application%20Data/LibreOffice/4/user/template/1.ott" meta:date="2014-09-15T07:44:25.29"/>
  </office:meta>
</office:document-meta>
</file>