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SZEGEDI ÍTÉLŐTÁBLA</text:p>
      <text:p text:style-name="P4">Pk.I.20.758/2014/2. szám</text:p>
      <text:p text:style-name="P1"/>
      <text:p text:style-name="P1"/>
      <text:p text:style-name="P1">A Szegedi Ítélőtábla a Dr. Tóth Máté Ügyvédi Iroda (ügyintéző: dr. Tóth Máté ügyvéd) által képviselt Kérelmező neve (címe) szám alatti lakos kérelmezőnek a (...) jogi helyettes által képviselt <text:span text:style-name="T1">Bács-Kiskun Megyei Területi Választási Bizottság</text:span> (6000 Kecskemét, Deák Ferenc tér 3.) 2014. szeptember 9. napján kelt 32/2014. (IX.09.) TVB számú határozata ellen benyújtott bírósági felülvizsgálat iránti kérelme folytán indult nemperes eljárásban – tárgyaláson kívül – meghozta az alábbi </text:p>
      <text:p text:style-name="P1"/>
      <text:p text:style-name="P5"/>
      <text:p text:style-name="P5">V É G Z É S T : </text:p>
      <text:p text:style-name="P1"/>
      <text:p text:style-name="P1"/>
      <text:p text:style-name="P1">A Szegedi Ítélőtábla a Bács-Kiskun Megyei Területi Választási Bizottság 32/2014. (IX.09.) TVB számú határozatát <text:span text:style-name="T1">helybenhagyja.</text:span></text:p>
      <text:p text:style-name="P1"/>
      <text:p text:style-name="P1">Kötelezi a kérelmezőt, hogy fizessen meg az államnak – külön felhívásra – 10.000,- (Tízezer) forint le nem rótt felülvizsgálati eljárási illetéket. </text:p>
      <text:p text:style-name="P1"/>
      <text:p text:style-name="P1">A végzés ellen további jogorvoslatnak helye nincs. </text:p>
      <text:p text:style-name="P1"/>
      <text:p text:style-name="P5"/>
      <text:p text:style-name="P5">I N D O K O L Á S :</text:p>
      <text:p text:style-name="P1"/>
      <text:p text:style-name="P1"/>
      <text:p text:style-name="P1">A Helyi Választási Bizottság 2014. szeptember 5. napján kelt 69/2014. (IX.05.) HVB számú határozatával – egyebek mellett – megállapította, hogy a Nemzeti Fórum a 2014. szeptember 3. napján megjelent választási plakátjával megsértette a választási eljárásról szóló 2013. évi XXXVI. tv. (továbbiakban: Ve.) 2. § (1) bekezdés a) pontjában foglalt, a választás tisztaságának megóvása, c) pontja szerinti esélyegyenlőség a jelöltek és a jelölő szervezetek között, valamint e) pontjában rögzített jóhiszemű és rendeltetésszerű joggyakorlás alapelvét a plakáton (szórólapon) szereplő alábbi utalásokkal: „(kérelmező neve) képviselőjelölt ... több ciklus óta FIDESZ-es önkormányzati képviselő”, „A.A. képviselőjelölt … a FIDESZ megyei és félegyházi önkormányzati képviselője”, „B.B. képviselőjelölt … a FIDESZ félegyházi alelnöke és önkormányzati képviselője...”, „C.C. képviselőjelölt … a kiskunfélegyházi FIDESZ elnöke ...”, „D.D. képviselőjelölt … a FIDESZ önkormányzati képviselője ...”, E.E. polgármesterjelölt …, Polgári Összefogás Félegyházáért (logó), Gazdakörök támogatásával”. </text:p>
      <text:p text:style-name="P1">A HVB <text:s/>E.E.-t, mint a szórólap kiadóját eltiltotta a további jogszabálysértéstől, azaz a jogsértő szórólapok valótlan tényállításokat tartalmazó tartalommal történő további terjesztésétől, tehát a FIDESZ név megtévesztő </text:p>
      <text:p text:style-name="P5">- 2 -</text:p>
      <text:p text:style-name="P5"/>
      <text:p text:style-name="P5"><text:soft-page-break/></text:p>
      <text:p text:style-name="P1">használatától, a nem létező Polgári Összefogás Félegyházáért Egyesület nevének és logójának, valamint a gazdakörök kifejezés szórólapon történő további felhasználásától. </text:p>
      <text:p text:style-name="P1">Határozatának indokolása szerint a kifogásolt szórólapokon a Nemzeti Fórum Egyesület képviselőjelöltjeinek ebben a formában történő bemutatása alkalmas arra, hogy a választópolgárokat elbizonytalanítsa, megtévessze abban, hogy – többek között – kérelmezőt melyik jelölő szervezet állítja képviselőjelöltként. Utalt arra, a Polgári Összefogás Félegyházáért Egyesület nevű szervezet nem található a civil szervezetek névjegyzékében, így a plakátok azt a hamis látszatot keltik, mintha egy létező, jogerősen bejegyzett egyesület támogatását bírnák a jelöltek. A „Gazdakörök” kifejezés ugyanakkor megtévesztő, használata azt sugallja, hogy a Nemzeti Fórum Egyesület, mint jelölő szervezet és annak jelöltjei rendelkeznek a Magyar Gazdakörök és Gazdaszövetkezetek Szövetségének támogatásával, azon szervezetével, mellyel az átlagos választópolgár a gazdakörök kifejezést azonosítja. Mindezekre tekintettel a szórólap tartalma sérti a jóhiszemű és rendeltetésszerű joggyakorlás, a választás tisztaságának megóvása, valamint a jelöltek és jelölő szervezetek közti esélyegyenlőség alapelvét.</text:p>
      <text:p text:style-name="P1"/>
      <text:p text:style-name="P1">A kérelmező a határozat ellen fellebbezést terjesztett elő. Előadta, az önkormányzatban több ciklus óta egyéni képviselő, ahová FIDESZ támogatással jutott be, így „FIDESZ-es önkormányzati képviselő”. Arról, hogy ne az lenne, a mai napig írásos tájékoztatást nem kapott. A tagnyilvántartásban neve szerepel, a tagdíjat is fizeti. A választásokon mindkét alkalommal a FIDESZ jelöltje volt, 2006-ban a jelölő szervezet a FIDESZ Kereszténydemokrata Néppárt, míg 2010-ben a FIDESZ. Jelenleg, a 2014-es önkormányzati választáson az őt jelölő szervezet a Nemzeti Fórum. Álláspontja szerint mivel a vitatott szórólapon nem szerepel, hogy FIDESZ színekben indulna, a választópolgárokat nem tévesztette meg. Utalt arra, hogy a Polgári Összefogás Félegyházáért nem megegyező a Polgári Összefogás Félegyházáért Egyesülettel, az előbbi egy önkéntes, szabad mozgalom, a polgári értékrendet vállalók politikai értelemben vett jelmondata, melynek használata, politikai szlogenkénti hirdetése nem tilos.</text:p>
      <text:p text:style-name="P1"/>
      <text:p text:style-name="P1">A Bács-Kiskun Megyei Területi Választási Bizottság határozatával a fellebbezést érdemi vizsgálat nélkül elutasította arra hivatkozással, hogy a fellebbezés hiányos, mivel a fellebbező személy azonosítóját a Ve. 224. § (3) bekezdés c) pontja ellenére nem tartalmazza, és nem jelöli meg a Ve. 223. § (3) bekezdés szerinti jogalapját sem. Rögzíti ugyan a Ve. 2. § (1) bekezdés a) és c) pontjait, mint jogszabályi hivatkozást, azonban arra utaló adatot, hogy a HVB első fokon hozott határozatával az eset mérlegelése során mely körülményeket nem vett vagy nem megfelelően vett figyelembe, a fellebbezés előadást nem tartalmaz. </text:p>
      <text:p text:style-name="P1"/>
      <text:p text:style-name="P1">A kérelmező a határozat ellen felülvizsgálati kérelemmel élt, melyben kérte annak megváltoztatását. Indokolása szerint fellebbezése valóban nem tartalmazta a Ve. 223. § (3) bekezdésére hivatkozást, de rögzítette a kijelentést és kérelmet, hogy a fellebbezésben bemutatott valós adatok mérlegelésével egy jogos határozat meghozatalára kerüljön sor. Részletezte a mérlegelés körében figyelembe nem vett körülményeket is, így fellebbezéséből világosan kiderül, hogy az elsőfokú határozat </text:p>
      <text:p text:style-name="P4"/>
      <text:p text:style-name="P4"/>
      <text:p text:style-name="P4"><text:soft-page-break/>Pk.I.20.758/2014/2. szám </text:p>
      <text:p text:style-name="P5">- 3 -</text:p>
      <text:p text:style-name="P4"/>
      <text:p text:style-name="P4"/>
      <text:p text:style-name="P1">miért nem megalapozott. Álláspontja szerint a Ve. szellemisége azt tükrözi, hogy a jogalkotó a gyorsaságot helyezte előtérbe a formalitással szemben. Állította, csupán az elsőfokú határozattal szembeni jogorvoslat szoros határideje miatt nem tartalmazta a fellebbezés szövegszerűen a hiányolt, Ve. 223. § (3) bekezdés szerinti fordulatot, azonban mind a kérelem, mind annak jogalapja világosan megállapítható <text:s/>a fellebbezésből. </text:p>
      <text:p text:style-name="P1"/>
      <text:p text:style-name="P1">A bírósági felülvizsgálat iránti kérelem <text:span text:style-name="T1">alaptalan.</text:span></text:p>
      <text:p text:style-name="P1"/>
      <text:p text:style-name="P1">A Ve. 224. § (3) bekezdés c) pontja szerint a fellebbezésnek tartalmaznia kell – többek között – a kérelem benyújtójának személyi azonosítóját. </text:p>
      <text:p text:style-name="P1">A kérelmező által előterjesztett fellebbezésből egyértelműen megállapítható, hogy az nem tartalmazza a Ve. 224. § (3) bekezdés c) pontjában meghatározott kötelező tartalmi elemet, ennek ellenkezőjére a felülvizsgálati kérelem sem utal, így a Bács-Kiskun Megyei Területi Választási Bizottság határozatával jogszerűen utasította el a fellebbezést a Ve. 231. § (1) bekezdés d) pontja szerint érdemi vizsgálat nélkül. Ez a hiány a felülvizsgálati szakban – a kógens rendelkezésből adódóan – nem pótolható, ezért a felülvizsgálati kérelem érdemi, jogi érveinek vizsgálatára sincs mód.</text:p>
      <text:p text:style-name="P1"/>
      <text:p text:style-name="P1">A kifejtettekre tekintettel az ítélőtábla a Ve. 231. § (5) bekezdése alapján a Bács-Kiskun Megyei Területi Választási Bizottság határozatát helybenhagyta. </text:p>
      <text:p text:style-name="P1">Az eljárás illetékének mértékét az 1990. évi XCIII. tv. (Itv.) 43. § (7) bekezdése és 58. § (1) bekezdés f) pontja alapján állapította meg. Az illeték viselésére a kérelmező a Pp. 324. § (1)bekezdése szerint alkalmazandó Pp. 82. § (1) bekezdés alapján köteles, figyelemmel a 6/1986. (VI.26.) IM rendelet 13. § (2) bekezdésében foglaltakra. </text:p>
      <text:p text:style-name="P1">Az ítélőtábla a határozat elleni további jogorvoslati lehetőséget a Ve. 232. § (5) bekezdése szerint zárta ki.</text:p>
      <text:p text:style-name="P1"/>
      <text:p text:style-name="P1"/>
      <text:p text:style-name="P1">S z e g e d , 2014. év szeptember hó 15. napján. </text:p>
      <text:p text:style-name="P1"/>
      <text:p text:style-name="P1"/>
      <text:p text:style-name="P1"/>
      <text:p text:style-name="P1">Dr. Kiss Gabriella<text:tab/><text:tab/>Dr. Bánfalvi-Bottyán Csilla<text:tab/><text:tab/>Dr. Bálind Attila</text:p>
      <text:p text:style-name="P1">a tanács elnöke<text:tab/><text:tab/>előadó bíró<text:tab/><text:tab/><text:tab/><text:tab/>táblabíró</text:p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1H44M3S</meta:editing-duration>
    <meta:editing-cycles>23</meta:editing-cycles>
    <meta:generator>LibreOffice/3.5$Windows_x86 LibreOffice_project/7122e39-92ed229-498d286-15e43b4-d70da21</meta:generator>
    <dc:date>2014-09-16T15:43:32.95</dc:date>
    <meta:print-date>2014-09-15T14:27:20.62</meta:print-date>
    <meta:document-statistic meta:table-count="0" meta:image-count="0" meta:object-count="0" meta:page-count="3" meta:paragraph-count="28" meta:word-count="1012" meta:character-count="7528" meta:non-whitespace-character-count="6521"/>
    <meta:template xlink:type="simple" xlink:actuate="onRequest" xlink:title="1" xlink:href="../../../../kocsise/Application%20Data/LibreOffice/4/user/template/1.ott" meta:date="2014-09-15T07:44:25.29"/>
  </office:meta>
</office:document-meta>
</file>