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Arial" fo:font-size="10.5pt" style:font-size-asian="10.5pt" style:font-size-complex="10.5pt"/>
    </style:style>
    <style:style style:name="P2" style:family="paragraph" style:parent-style-name="Standard">
      <style:paragraph-properties fo:line-height="100%" fo:text-align="justify" style:justify-single-word="false"/>
      <style:text-properties style:font-name="Arial"/>
    </style:style>
    <style:style style:name="P3" style:family="paragraph" style:parent-style-name="Standard">
      <style:paragraph-properties fo:line-height="100%" fo:text-align="justify" style:justify-single-word="false"/>
      <style:text-properties style:font-name="Arial" fo:font-weight="bold" style:font-weight-asian="bold" style:font-weight-complex="bold"/>
    </style:style>
    <style:style style:name="P4" style:family="paragraph" style:parent-style-name="Standard">
      <style:paragraph-properties fo:line-height="100%" fo:text-align="center" style:justify-single-word="false"/>
      <style:text-properties style:font-name="Arial" fo:font-weight="bold" style:font-weight-asian="bold" style:font-weight-complex="bold"/>
    </style:style>
    <style:style style:name="P5" style:family="paragraph" style:parent-style-name="Standard">
      <style:paragraph-properties fo:line-height="100%" fo:text-align="justify" style:justify-single-word="false"/>
      <style:text-properties style:font-name="Arial"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Arial" fo:font-weight="bold" style:font-weight-asian="bold" style:font-weight-complex="bold"/>
    </style:style>
    <style:style style:name="P7" style:family="paragraph" style:parent-style-name="Standard" style:list-style-name="L1">
      <style:paragraph-properties fo:line-height="100%" fo:text-align="justify" style:justify-single-word="false"/>
      <style:text-properties style:font-name="Arial" fo:font-weight="bold" style:font-weight-asian="bold" style:font-weight-complex="bold"/>
    </style:style>
    <style:style style:name="P8" style:family="paragraph" style:parent-style-name="Standard">
      <style:paragraph-properties fo:line-height="100%" fo:text-align="justify" style:justify-single-word="false"/>
      <style:text-properties style:font-name="Arial"/>
    </style:style>
    <style:style style:name="P9" style:family="paragraph" style:parent-style-name="Standard">
      <style:paragraph-properties fo:line-height="100%" fo:text-align="end" style:justify-single-word="false"/>
      <style:text-properties style:font-name="Arial"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SZEGEDI ÍTÉLŐTÁBLA</text:p>
      <text:p text:style-name="P3">Pk.I.20.778/2014/2. szám</text:p>
      <text:p text:style-name="P2"/>
      <text:p text:style-name="P2"/>
      <text:p text:style-name="P2">A Szegedi Ítélőtábla a Néző Gabriella Ügyvédi Iroda (ügyintéző: dr. Néző Gabriella ügyvéd) által képviselt <text:span text:style-name="T1">Lehet Más a Politika </text:span><text:span text:style-name="T2"><text:s/>kérelmezőnek a </text:span><text:s/><text:span text:style-name="T1">Bács-Kiskun Megyei Területi Választási Bizottság</text:span> 43/2014. (IX.12.) TVB számú határozata ellen benyújtott bírósági felülvizsgálat iránti kérelme folytán indult nemperes eljárásban – tárgyaláson kívül – meghozta a következő </text:p>
      <text:p text:style-name="P2"/>
      <text:p text:style-name="P4"/>
      <text:p text:style-name="P4">V É G Z É S T : </text:p>
      <text:p text:style-name="P2"/>
      <text:p text:style-name="P2"/>
      <text:p text:style-name="P2">A Bács-Kiskun Megyei Területi Választási Bizottság 43/2014. (IX.12.) számú határozatát<text:span text:style-name="T1"> helybenhagyja</text:span>. </text:p>
      <text:p text:style-name="P5"/>
      <text:p text:style-name="P2"><text:span text:style-name="T2">K</text:span><text:span text:style-name="T2">ötelezi a kérelmezőt, fizessen meg az államnak – külön felhívásra – 1</text:span><text:span text:style-name="T2">0</text:span><text:span text:style-name="T2">.000,- (</text:span><text:span text:style-name="T2">Tízezer</text:span><text:span text:style-name="T2">) </text:span><text:span text:style-name="T2">forint </text:span><text:span text:style-name="T2">le nem rótt felülvizsgálati</text:span><text:span text:style-name="T2"> eljárási illetéket.</text:span></text:p>
      <text:p text:style-name="P2"/>
      <text:p text:style-name="P2">A végzés ellen további jogorvoslatnak helye nincs. </text:p>
      <text:p text:style-name="P2"/>
      <text:p text:style-name="P4"/>
      <text:p text:style-name="P4">I N D O K O L Á S :</text:p>
      <text:p text:style-name="P2"/>
      <text:p text:style-name="P2"/>
      <text:p text:style-name="P2">Az illetékes Helyi Választási Irodánál (személy 1) 2014. szeptember 8-án kérte, hogy a kérelmező jelölő szervezet jelöltjeként Kecskemét MJV 02 számú egyéni választókerületében a Helyi Választási Bizottság vegye nyilvántartásba. A Helyi Választási Iroda (a továbbiakban: HVI) a bejelentést megvizsgálta, az ajánlásokat ellenőrizte, a vizsgálat eredményeként megállapította, hogy az érvényes ajánlások száma a jelöléshez szükséges 53-at nem éri el, azok száma 51, a jelölő szervezet nyilvántartásba vétele megtörtént és a jelölt választójoggal rendelkezik. </text:p>
      <text:p text:style-name="P2">Mindezek alapján a helyi választási bizottság 128/2014. (IX.09.) HVB számú határozatával a nyilvántartásba vételt visszautasította.</text:p>
      <text:p text:style-name="P2"/>
      <text:p text:style-name="P2">A határozat ellen, annak megváltoztatása érdekében (személy 2) választópolgár terjesztett elő fellebbezést. Elsődleges fellebbezési kérelme szerint a határozat jogszabálysértő, mivel a Ve. 122. § (2) bekezdésébe, valamint 126. §-ába ütközik. Kifejtette, a hivatkozott ajánlások tartalmazzák az ajánlást adó választópolgár nevét, személyazonosítóját, magyarországi lakcímét, anyja nevét, valamint az ajánló választópolgár saját kezűleg aláírását, így a Ve. 122. § (2) bekezdésében foglalt követelmények maradéktalanul teljesültek. A megállapított eltérések csupán csekély mértékű részadat-eltérésnek minősülnek, ezért az </text:p>
      <text:p text:style-name="P4"/>
      <text:p text:style-name="P4">- 2 -</text:p>
      <text:p text:style-name="P4"><text:soft-page-break/></text:p>
      <text:p text:style-name="P4"/>
      <text:p text:style-name="P2">ajánlásokat az 5/2014. NVB iránymutatás alapján érvényesnek kell tekinteni. Álláspontja szerint az alábbi ajánlások tekintendők érvényesnek:</text:p>
      <text:p text:style-name="P2">1. A 7077F0001 sorszámú ajánlóíven a 7. sorszámú ajánlásnál az ajánlást adó az anyja neve adatnál (név 1) szerepel, a központi névjegyzék adatai szerint azonban a választópolgár anyja neve (név 2). Érvelése szerint ez nyilvánvalóan elírás, miután anyja neve helyett a választópolgár saját születési nevét rögzítette az ajánlóíven, ettől függetlenül azonban a személye egyértelműen beazonosítható.</text:p>
      <text:p text:style-name="P2">2. A 7077F0004 sorszámú ajánlóíven a 8. számú ajánlásnál a lakcímnél (utca, házszám 1) szám szerepel, a központi névjegyzék adatai szerint az ajánlást adó lakcíme helyesen (utca, házszám 2). Ez az eltérés csekély mértékű, a választópolgár egyértelműen beazonosítható.</text:p>
      <text:p text:style-name="P2">3. A 7077F0006 számú ajánlóíven a 2. és 4. számú ajánlásoknál az ajánlóíven a választópolgárok lakcímeként (cím) szerepel, míg a központi névjegyzék szerint ez a tartózkodási helyük. E csekély mértékű eltérés ellenére az ajánlást adók személye egyértelműen beazonosítható.</text:p>
      <text:p text:style-name="P2">Másodlagos fellebbezési kérelmében megfogalmazott álláspontja szerint a HVB mérlegelési jogkörében helytelen határozatot hozott, mivel az eltérések mértékét tévesen ítélte meg. </text:p>
      <text:p text:style-name="P2"/>
      <text:p text:style-name="P2">A Bács-Kiskun Megyei Területi Választási Bizottság 43/2014. (IX.12.) TVB számú határozatával a HVB határozatát helybenhagyta. </text:p>
      <text:p text:style-name="P2"/>
      <text:p text:style-name="P2">A határozattal szemben a jelölő szervezet terjesztett elő bírósági felülvizsgálat iránti kérelmet, melynek indokolásában megismételte a korábbi kérelmező által a HVB határozat elleni fellebbezésben előadottakat. </text:p>
      <text:p text:style-name="P2"/>
      <text:p text:style-name="P2">A bírósági felülvizsgálati kérelem <text:span text:style-name="T1">alaptalan</text:span>. </text:p>
      <text:p text:style-name="P2"/>
      <text:p text:style-name="P2">A választási eljárásról szóló 2013. évi XXXVI. törvény (a továbbiakban: Ve.) 122. § (1) bekezdése szerint az a választópolgár ajánlhat jelöltet, aki a választáson a választókerületben választójoggal rendelkezik. A (2) bekezdés ennek megállapíthatósága érdekében rögzíti, hogy az ajánlóívre rá kell vezetni az ajánlást adó választópolgár nevét, személyazonosítóját, magyarországi lakcímét, valamint az anyja nevét. Az ajánlóívet az ajánló választópolgár saját kezűleg aláírja. A Ve. 125. §-a értelmében a választási iroda az ajánlásokat ellenőrzi, ellenőrzése során meg kell vizsgálni a 122. §-ban foglalt követelmények teljesülését, azonosítani kell az ajánló választópolgárt, meg kell állapítani, hogy rendelkezik-e választójoggal, továbbá meg kell állapítani, hogy az érvényes ajánlások száma eléri-e a jelöltséghez szükséges számot. Az ajánlás érvényességére vonatkozóan a Ve. 126. §-a tartalmaz rendelkezést. Eszerint az ajánlás akkor minősül érvényesnek, ha </text:p>
      <text:p text:style-name="P2">a) az ajánló választópolgár a szavazást megelőző 48. nap és az ajánlóív benyújtásának napja között bármely időpontban jogosult volt jelöltet ajánlani a választókerületben; </text:p>
      <text:p text:style-name="P2">b) az ajánló választópolgár ajánlóívben feltüntetett adatai a központi névjegyzék adataival teljes körűen megegyeznek; </text:p>
      <text:p text:style-name="P2">c) az ajánlás megfelel a 122. §-ban foglalt követelményeknek.</text:p>
      <text:list xml:id="list34594416" text:style-name="L1">
        <text:list-header>
          <text:p text:style-name="P7"/>
        </text:list-header>
      </text:list>
      <text:p text:style-name="P3"/>
      <text:p text:style-name="P3"><text:soft-page-break/>Pk.I.20.778/2014/2. szám</text:p>
      <text:p text:style-name="P4">- 3 - </text:p>
      <text:p text:style-name="P2"/>
      <text:p text:style-name="P2">A Ve. 51. §-ában foglalt felhatalmazás alapján a Nemzeti Választási Bizottság iránymutatást adhat ki a választási szervek számára a választással kapcsolatos jogszabályok egységes értelmezése érdekében. E felhatalmazás alapján fogalmazta meg az NVB az ajánlások ellenőrzésének egyes kérdéseiről szóló 5/2014. számú iránymutatását, melynek 1. pontja szerint az ajánlások ellenőrzése során a Ve. 126. § b) pontjában megfogalmazott teljes körű egyezés törvényi követelményéből kell kiindulni, melytől azonban – a választópolgári akarat tiszteletben tartása érdekében – az ajánlásban megfogalmazott csekély mértékű eltérés esetén – el lehet tekinteni. Ezeket az eseteket 1.a)-g) pontjaiban részletezi. Az itt felsorolt kisebb elírásokhoz, hiányokhoz képest nagyobb mértékű adateltérés nem elfogadható, az már a törvény céljával, az annak elérése érdekében hozott kötelező rendelkezésekkel ellentétes lenne, módot adna az ajánlási szabályok kijátszására. </text:p>
      <text:p text:style-name="P2"/>
      <text:p text:style-name="P2">A bírósági felülvizsgálati kérelemben maga a kérelmező sem állította, hogy az általa kifogásolt – és véleménye szerint érvényesnek tekintendő – ajánlások esetén teljes egyezőség lenne a központi névjegyzék adataival, ezért sem az első-, sem a másodfokú választási bizottsági határozatnál jogszabálysértés nem állapítható meg (Ve. 223. § (3) bekezdés a) pont).</text:p>
      <text:p text:style-name="P2"/>
      <text:p text:style-name="P2">Az ítélőtábla álláspontja szerint a TVB az ajánlások érvénytelenségének vizsgálata körében helyesen alkalmazta a hivatkozott 5/2014. NVB iránymutatást, melynek 1.a)-g) pontjaiban felsorolt esetek közé a kifogásolt eltérések nem sorolhatók, azok lényeges eltéréseket mutatnak.</text:p>
      <text:p text:style-name="P2">1. Az anyja neve adatnál az ajánlást adó választópolgár saját leánykori nevének szerepeltetése lényeges hiba, ezzel az ajánlás hiányossá válik. Az ilyen eltérés nem sorolható az 5/2014. NVB ajánlás 1.d) pontjába, amely csupán a több utónév szerepeltetésének részleges hiányát jelöli meg elfogadhatóként.</text:p>
      <text:p text:style-name="P2">2. A magyarországi lakcím feltüntetésénél a házszám téves megjelölése elírásnak, kisebb eltérésnek nem tekinthető, az ajánlást adó választópolgárnak saját bejelentett magyarországi lakcímét ismernie kell, amennyiben adatait kérik, azt – igazolványai alapján – meg kell tudnia határozni. Az ilyen eltérés nem sorolható a hivatkozott NVB ajánlás 1.e)-g) pontjaiban rögzített rövidítés alkalmazások, helyesírási hiba, illetőleg a közterület elnevezésének módosulása esetkörébe.</text:p>
      <text:p text:style-name="P2">3. Miután a jogszabály egyértelmű abban a tekintetben, hogy az ajánlást adó választópolgárnak az ajánlóívre a magyarországi lakcímét kell felvezetnie – a választókerületben fennálló választójogának meghatározhatósága érdekében –, a tartózkodási hely rögzítése nem elfogadható. Ez a hiba sem sorolható az NVB iránymutatásban rögzített esetkörökbe.</text:p>
      <text:p text:style-name="P2">Mindezekre figyelemmel az eljárt választási bizottságok helytállóan minősítették a kifogásolt ajánlásokat érvénytelennek. </text:p>
      <text:p text:style-name="P2"/>
      <text:p text:style-name="P2">A kifejtettekre tekintettel az ítélőtábla a Ve. 231. § (5) bekezdés a) pontja szerint a Területi Választási Bizottság felülvizsgálati kérelemmel támadott határozatát helybenhagyta.</text:p>
      <text:p text:style-name="P2">Az eljárási illeték mértékét az illetékekről szóló 1990. évi XCIII. törvény 43. § (7) bekezdése alapján határozta meg, melynek viselésére a Pp. 324. § (1) bekezdése folytán alkalmazandó 82. § (1) bekezdése alapján kötelezte a kérelmezőt, </text:p>
      <text:p text:style-name="P4"><text:soft-page-break/></text:p>
      <text:p text:style-name="P4">- 4 -</text:p>
      <text:p text:style-name="P2"/>
      <text:p text:style-name="P2"/>
      <text:p text:style-name="P2">figyelemmel a 6/1986. (VI. 26.) IM rendelet 13. § (2) bekezdésére és az illetékmentességi nyilatkozat hiányára.</text:p>
      <text:p text:style-name="P2">Az ítélőtábla határozata ellen a további jogorvoslat lehetőségét a Ve. 232. § (5) bekezdése kizárja.</text:p>
      <text:p text:style-name="P2"/>
      <text:p text:style-name="P2"/>
      <text:p text:style-name="P2">S z e g e d , 2014. év szeptember hó 18. napján. </text:p>
      <text:p text:style-name="P2"/>
      <text:p text:style-name="P2"/>
      <text:p text:style-name="P2"/>
      <text:p text:style-name="P2">Dr. Kiss Gabriella s.k.<text:tab/>Dr. Bálind Attila s.k.<text:tab/><text:tab/>Dr. Bánfalvi-Bottyán Csilla s.k.</text:p>
      <text:p text:style-name="P2">a tanács elnöke<text:tab/><text:tab/>előadó bíró<text:tab/><text:tab/><text:tab/> táblabíró</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07:44:25.37</meta:creation-date>
    <dc:title>1</dc:title>
    <meta:editing-duration>PT4H22M8S</meta:editing-duration>
    <meta:editing-cycles>46</meta:editing-cycles>
    <meta:generator>LibreOffice/3.5$Windows_x86 LibreOffice_project/7122e39-92ed229-498d286-15e43b4-d70da21</meta:generator>
    <dc:date>2014-09-18T14:47:36.15</dc:date>
    <meta:print-date>2014-09-18T14:22:16.34</meta:print-date>
    <meta:document-statistic meta:table-count="0" meta:image-count="0" meta:object-count="0" meta:page-count="4" meta:paragraph-count="41" meta:word-count="1144" meta:character-count="8664" meta:non-whitespace-character-count="7536"/>
    <meta:template xlink:type="simple" xlink:actuate="onRequest" xlink:title="1" xlink:href="file:///C:/Documents%20and%20Settings/kocsise/Application%20Data/LibreOffice/4/user/template/1.ott" meta:date="2014-09-15T07:44:25.29"/>
  </office:meta>
</office:document-meta>
</file>