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SZEGEDI ÍTÉLŐTÁBLA</text:p>
      <text:p text:style-name="P3">Pk.I.20.817/2014/2. szám</text:p>
      <text:p text:style-name="P1"/>
      <text:p text:style-name="P1"/>
      <text:p text:style-name="P1">A Szegedi Ítélőtábla a dr. Bende Miklós ügyvéd által képviselt (kérelmező neve, címe) szám alatti lakos kérelmezőnek a Bács-Kiskun Megyei Területi<text:span text:style-name="T2"> Választási Bizottság</text:span> 37/2014. (IX.12.) TVB számú határozata ellen benyújtott bírósági felülvizsgálat iránti kérelme folytán indult nemperes eljárásban – tárgyaláson kívül – meghozta a következő </text:p>
      <text:p text:style-name="P1"/>
      <text:p text:style-name="P4"/>
      <text:p text:style-name="P4">V É G Z É S T : </text:p>
      <text:p text:style-name="P1"/>
      <text:p text:style-name="P1"/>
      <text:p text:style-name="P1">A kérelmező bírósági felülvizsgálat iránti kérelmét érdemi vizsgálat nélkül elutasítja. </text:p>
      <text:p text:style-name="P1"/>
      <text:p text:style-name="P1">Kötelezi a kérelmezőt, fizessen meg az államnak – külön felhívásra – 1.000,- (Egyezer) forint le nem rótt felülvizsgálati eljárási illetéket.</text:p>
      <text:p text:style-name="P1"/>
      <text:p text:style-name="P1">A végzés ellen további jogorvoslatnak helye nincs. </text:p>
      <text:p text:style-name="P3"/>
      <text:p text:style-name="P3"/>
      <text:p text:style-name="P4">I N D O K O L Á S :</text:p>
      <text:p text:style-name="P1"/>
      <text:p text:style-name="P1"/>
      <text:p text:style-name="P1">B. Megyei Jogú Város Helyi Választási Bizottsága 97/2014. (IX.09.) HVB számú határozatával a kérelmező roma nemzetiségi önkormányzati képviselők 2014. évi választására történő nyilvántartásba vételét visszautasította. A kérelmező a határozat ellen fellebbezést nyújtott be, melyet a Bács-Kiskun Megyei Területi Választási Bizottság 37/2014. (IX.12.) TVB számú határozatával érdemi vizsgálat nélkül elutasított. Határozatának indokaként a választási eljárásról szóló 2013. évi XXXVI. törvény (Ve.) 231. § (1) bekezdés d) pontját jelölte meg. </text:p>
      <text:p text:style-name="P1"/>
      <text:p text:style-name="P1">A kérelmező a területi választási bizottság határozata ellen 2014. szeptember 22-én bírósági felülvizsgálati kérelemmel élt.</text:p>
      <text:p text:style-name="P1"/>
      <text:p text:style-name="P1">A kérelem érdemi vizsgálatra alkalmatlan. </text:p>
      <text:p text:style-name="P1"/>
      <text:p text:style-name="P1">A Ve. 224. § (1)-(2) bekezdése alapján a bírósági felülvizsgálati kérelmet a megtámadott határozatot hozó választási bizottságnál kell előterjeszteni. A kérelmet úgy kell benyújtani, hogy az legkésőbb a megtámadott határozat meghozatalától számított 3. napon megérkezzen a megtámadott határozatot hozó választási bizottsághoz. </text:p>
      <text:p text:style-name="P1">A bírósági felülvizsgálati kérelmet érdemi vizsgálat nélkül el kell utasítani a Ve. 231. § (1) bekezdés b) pontja szerint, ha az elkésett. </text:p>
      <text:p text:style-name="P1"/>
      <text:p text:style-name="P4"><text:soft-page-break/>- 2 -</text:p>
      <text:p text:style-name="P1"/>
      <text:p text:style-name="P1"/>
      <text:p text:style-name="P1">A bírósági felülvizsgálati kérelem benyújtására biztosított törvényi határidő 2014. szeptember 15. napján lejárt, ezért a 2014. szeptember 22-én a választási bizottsághoz beérkezett bírósági felülvizsgálati kérelem elkésett. </text:p>
      <text:p text:style-name="P1"/>
      <text:p text:style-name="P1">A kifejtettekre figyelemmel az ítélőtábla a kérelmező bírósági felülvizsgálati kérelmét a Ve. 231. § (1) bekezdés b) pontja szerint érdemi vizsgálat nélkül elutasította, ezért érdemben nem vizsgálhatta a jogorvoslati kérelemben foglaltakat.</text:p>
      <text:p text:style-name="P1">Az eljárási illeték mértékét az illetékekről szóló 1990. évi XCIII. tv. 43. § (7) bekezdése és 58. § (1) bekezdés f) pontja alapján 10%-ra mérsékelt összegben <text:s/>állapította meg, melynek viselésére a Pp. 324. § (1) bekezdése folytán alkalmazandó Pp. 82. § (1)bekezdése szerint kötelezte a kérelmezőt figyelemmel a 6/1986. (VI.26.) IM rendelet 13. § (2) bekezdésében foglaltakra. </text:p>
      <text:p text:style-name="P1">Az ítélőtábla határozata ellen a további jogorvoslat lehetőségét a Ve. 232. § (5) bekezdése kizárja. </text:p>
      <text:p text:style-name="P1"/>
      <text:p text:style-name="P1"/>
      <text:p text:style-name="P1">S z e g e d , 2014. év szeptember hó 24. napján. </text:p>
      <text:p text:style-name="P1"/>
      <text:p text:style-name="P1"/>
      <text:p text:style-name="P1"/>
      <text:p text:style-name="P1">Dr. Kiss Gabriella s.k.<text:tab/>Dr. Bánfalvi-Bottyán Csilla s.k.<text:tab/>Dr. Bálind Attila s.k.</text:p>
      <text:p text:style-name="P1">a tanács elnöke<text:tab/><text:tab/>előadó bíró<text:tab/><text:tab/><text:tab/> <text:tab/>táblabíró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7:44:25.37</meta:creation-date>
    <dc:title>1</dc:title>
    <meta:editing-duration>PT4H34M52S</meta:editing-duration>
    <meta:editing-cycles>63</meta:editing-cycles>
    <meta:generator>LibreOffice/3.5$Windows_x86 LibreOffice_project/7122e39-92ed229-498d286-15e43b4-d70da21</meta:generator>
    <dc:date>2014-09-24T15:01:38.37</dc:date>
    <meta:print-date>2014-09-24T14:03:03.15</meta:print-date>
    <meta:document-statistic meta:table-count="0" meta:image-count="0" meta:object-count="0" meta:page-count="2" meta:paragraph-count="21" meta:word-count="418" meta:character-count="2989" meta:non-whitespace-character-count="2574"/>
    <meta:template xlink:type="simple" xlink:actuate="onRequest" xlink:title="1" xlink:href="file:///C:/Documents%20and%20Settings/kocsise/Application%20Data/LibreOffice/4/user/template/1.ott" meta:date="2014-09-15T07:44:25.29"/>
  </office:meta>
</office:document-meta>
</file>