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fo:text-align="end" style:justify-single-word="false"/>
      <style:text-properties style:font-name="Arial" fo:font-size="10.5pt" style:font-size-asian="10.5pt" style:font-size-complex="10.5pt"/>
    </style:style>
    <style:style style:name="P2" style:family="paragraph" style:parent-style-name="Standard">
      <style:paragraph-properties fo:line-height="100%" fo:text-align="justify" style:justify-single-word="false"/>
      <style:text-properties style:font-name="Arial" fo:font-size="10.5pt" style:font-size-asian="10.5pt" style:font-size-complex="10.5pt"/>
    </style:style>
    <style:style style:name="P3" style:family="paragraph" style:parent-style-name="Standard">
      <style:paragraph-properties fo:line-height="100%" fo:text-align="justify" style:justify-single-word="false"/>
      <style:text-properties style:font-name="Arial"/>
    </style:style>
    <style:style style:name="P4" style:family="paragraph" style:parent-style-name="Standard">
      <style:paragraph-properties fo:line-height="100%" fo:text-align="justify" style:justify-single-word="false"/>
      <style:text-properties style:font-name="Arial" fo:font-weight="bold" style:font-weight-asian="bold" style:font-weight-complex="bold"/>
    </style:style>
    <style:style style:name="P5" style:family="paragraph" style:parent-style-name="Standard">
      <style:paragraph-properties fo:line-height="100%" fo:text-align="center" style:justify-single-word="false"/>
      <style:text-properties style:font-name="Arial" fo:font-weight="bold" style:font-weight-asian="bold" style:font-weight-complex="bold"/>
    </style:style>
    <style:style style:name="P6" style:family="paragraph" style:parent-style-name="Standard">
      <style:paragraph-properties fo:line-height="100%" fo:text-align="justify" style:justify-single-word="false"/>
      <style:text-properties style:font-name="Arial"/>
    </style:style>
    <style:style style:name="P7" style:family="paragraph" style:parent-style-name="Standard" style:list-style-name="L2">
      <style:paragraph-properties fo:line-height="100%" fo:text-align="justify" style:justify-single-word="false"/>
      <style:text-properties style:font-name="Arial"/>
    </style:style>
    <style:style style:name="P8" style:family="paragraph" style:parent-style-name="Standard" style:list-style-name="L3">
      <style:paragraph-properties fo:line-height="100%" fo:text-align="justify" style:justify-single-word="false"/>
      <style:text-properties style:font-name="Arial"/>
    </style:style>
    <style:style style:name="P9" style:family="paragraph" style:parent-style-name="Standard">
      <style:paragraph-properties fo:line-height="100%" fo:text-align="center" style:justify-single-word="false"/>
      <style:text-properties style:font-name="Arial" fo:font-weight="bold" style:font-weight-asian="bold" style:font-weight-complex="bold"/>
    </style:style>
    <style:style style:name="P10" style:family="paragraph" style:parent-style-name="Standard" style:list-style-name="L3">
      <style:paragraph-properties fo:line-height="100%" fo:text-align="center" style:justify-single-word="false"/>
      <style:text-properties style:font-name="Arial" fo:font-weight="bold" style:font-weight-asian="bold" style:font-weight-complex="bold"/>
    </style:style>
    <style:style style:name="P11" style:family="paragraph" style:parent-style-name="Standard">
      <style:paragraph-properties fo:line-height="100%" fo:text-align="justify" style:justify-single-word="false"/>
      <style:text-properties style:font-name="Arial"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
      <text:p text:style-name="P4"/>
      <text:p text:style-name="P4">SZEGEDI ÍTÉLŐTÁBLA</text:p>
      <text:p text:style-name="P4">Pk.I.20.857/2014/2. szám</text:p>
      <text:p text:style-name="P3"/>
      <text:p text:style-name="P3"/>
      <text:p text:style-name="P3">A Szegedi Ítélőtábla a dr. Tari-Szónoky Gabriella ügyvéd által képviselt (kérelmező neve, címe) szám alatti lakos kérelmezőnek a Bács-Kiskun Megyei Területi<text:span text:style-name="T2"> Választási Bizottság</text:span> 2014. szeptember 28. napján meghozott 58/2014. (IX.28.) TVB számú határozata ellen benyújtott bírósági felülvizsgálati kérelme folytán indult nemperes eljárásban – tárgyaláson kívül – meghozta a következő </text:p>
      <text:p text:style-name="P3"/>
      <text:p text:style-name="P5"/>
      <text:p text:style-name="P5">V É G Z É S T : </text:p>
      <text:p text:style-name="P3"/>
      <text:p text:style-name="P3"/>
      <text:p text:style-name="P3">Az ítélőtábla a kérelmező Helyi Választási Bizottság tagjai megbízásának visszavonására irányuló bírósági felülvizsgálati kérelmét érdemi vizsgálat nélkül elutasítja, egyebekben a Bács-Kiskun Megyei Területi Választási Bizottság 58/2014. (IX.29.) számú határozatát helybenhagyja. </text:p>
      <text:p text:style-name="P4"/>
      <text:p text:style-name="P3">Kötelezi a kérelmezőt, fizessen meg az államnak – külön felhívásra – 10.000,- (Tízezer) forint <text:s/>le nem rótt felülvizsgálati eljárási illetéket.</text:p>
      <text:p text:style-name="P3"/>
      <text:p text:style-name="P3">A végzés ellen további jogorvoslatnak helye nincs. </text:p>
      <text:p text:style-name="P4"/>
      <text:p text:style-name="P4"/>
      <text:p text:style-name="P5">I N D O K O L Á S :</text:p>
      <text:p text:style-name="P3"/>
      <text:p text:style-name="P3"/>
      <text:p text:style-name="P3">(Személy 1 neve) polgármesterjelölt, kérelmező 2014. szeptember 19. napján kifogást nyújtott be (...) Község Helyi Választási Bizottságához, mivel álláspontja szerint (személy 2 neve) polgármesterjelölt a facebook oldalán 2014. szeptember 8. napján megjelentetett és azóta is folyamatosan látható, kampányeszköznek minősülő posztjában olyan valótlan tényállításokat fogalmazott meg, amelyekkel megsértette a választási eljárásról szóló 2013. évi XXXVI. törvény (továbbiakban: Ve.) 2. § (1) bekezdés e) pontjában foglalt jóhiszemű és rendeltetésszerű joggyakorlás elvét. </text:p>
      <text:p text:style-name="P3">A kérelmező négy pontban foglalta össze kifogásait a poszttal kapcsolatban:</text:p>
      <text:p text:style-name="P3">1. Érvelése szerint (személy 2 neve) valótlan tartalmú tényállításként fogalmazta meg, hogy „A megállapodás szerint a településnek biogáz, távhő, pellett (állati takarmány), áram szolgáltatásáról és egy közös gazdákat segítő cég létrehozásáról”. Állította, a poszttal együtt nyilvánosságra hozott együttműködési megállapodás nem ezt tartalmazza, az ugyanis csak lehetőséget biztosít a (cégcsoport neve) cégcsoportnak arra, hogy a felsorolt erőforrásokat a településnek a mindenkori piaci áron eladhassa. Ugyancsak kifogásolta, hogy a (település neve)-i gazdákat segítő cégről a megállapodásban egyáltalán nincs szó, annak vii) pontja szerint „a Gabona a foktői gazdák számára – külön megállapodás szerint – tárolási lehetőséget biztosíthat (település neve)-i telephelyén”. Ez</text:p>
      <text:p text:style-name="P3"><text:soft-page-break/></text:p>
      <text:p text:style-name="P5">- 2 - </text:p>
      <text:p text:style-name="P3"/>
      <text:p text:style-name="P3"/>
      <text:p text:style-name="P3">szintén nem a cégcsoportot kötelező szerződési feltétel, ahogy azt (személy 2 neve) állítja, illetve amilyen színben ezt feltünteti.</text:p>
      <text:p text:style-name="P3">2. A kérelmező álláspontja szerint (személy 2 neve) valótlan tartalmú tényállításként fogalmazta meg, hogy „A (cégcsoport neve) cégcsoport a megállapodás szerint támogatja az önkormányzati beruházásainkat (például közösségi ház, kerékpárút...)”. Ilyen kötelezést a megállapodás nem tartalmaz, annak ix) pontja azt tartalmazza csak, hogy a (cégcsoport 2 neve) cégcsoport elősegítheti a település jó, országos hírnevének fenntartását, például szponzoráció nyújtásával, a helyi érdekeket elősegítő beruházásokhoz való hozzájárulásával. Kiemelte, ez nem a cégcsoportot kötelező szerződési feltétel, továbbá közösségi házról, kerékpárútról szó sincs a megállapodásban.</text:p>
      <text:p text:style-name="P3">3. Állította, a posztban valótlan tartalmú tényállításként jelenik meg, hogy „Azt pedig, hogy Egészségügyi Centrum, a Segélyhívó Rendszer után ezzel ötletel valaki, … Nem is használok jelzőt. 2009-ben már megállapodást írtam alá erről.” Ezzel összefüggésben kifejtette, a csatolt megállapodásban sem egészségügyi centrum, sem segélyhívó nem szerepel, valótlan tartalmú az a tényállítás, miszerint (személy 2 neve) 2009-ben ezekről megállapodást írt volna alá.</text:p>
      <text:p text:style-name="P3">4. Ugyancsak valótlan tényállítás, hogy „Addig amíg (kérelmező neve) az általam már részben tető alá hozott elképzeléseket (Egészségügyi Centrum, Segélyhívó Rendszer, Ifjúsági Klub, (cégcsoport neve) megállapodás és vállalkozók segítése) saját ötleteként tünteti fel,...”. Ez az állítás nem felel meg a valóságnak, mert a településen sem egészben, sem részben nincs egészségügyi centrum, segélyhívó rendszer, ifjúsági klub és a vállalkozókat segítő, (személy 2 neve) által alapított intézmény, szervezet sem. Ezeket 2014. augusztus 1. napján polgármesterjelölti programja nyilvánosságra hozatalakor, annak részeként ismertette a lakossággal.</text:p>
      <text:p text:style-name="P3">A fenti indokokra tekintettel kérte a helyi választási bizottságot, hogy a jogszabálysértés tényét állapítsa meg és tiltsa el a jogsértőt a további jogszabálysértéstől.</text:p>
      <text:p text:style-name="P3"/>
      <text:p text:style-name="P3">A helyi választási bizottság 47/2014. HVB számú határozatával a kifogást elutasította. Határozatának indokolása szerint a kifogásban meghatározott, (személy 2 neve) által készített facebook oldalon megjelent kampányfelhívás nem sérti a Ve. alapelveit. Megállapította, hogy a hivatkozott poszt mellett (személy 2 neve) közzétette a (cégcsoport neve) és az önkormányzat közötti, 2009. december 11. napján kelt együttműködési megállapodást teljes terjedelmében, vagyis valamennyi választópolgár tájékozódhatott annak tartalmáról, nem csak a kiragadott példákról. Kifejtette, a megállapodás tartalmazza biogáz, távhó, pellet és áram rendelkezésre bocsátásának lehetőségét, gazdák számára tárolási lehetőséget, valamint a helyi érdekeket elősegítő beruházásokhoz való hozzájárulást (ilyen lehet a közösségi ház és a kerékpárút, egészség centrum). A HVB álláspontja szerint ugyanakkor egy együttműködési megállapodás nem rögzíthet minden részletet, azokat külön szerződésben kell és lehet majd meghatározni. Megállapította továbbá, hogy a <text:s/>vitatott, interneten folytatott tevékenység tartalmát tekintve kampánynak, részben ún. negatív kampánynak minősül, amely azonban a véleménynyilvánítás kategóriájába tartozó megnyilvánulás, célja a készítő jelölt népszerűsítése. Nem alapozza meg azonban a Ve. 2. (1) bekezdésében meghatározott alapelvek sérelmét, mivel a </text:p>
      <text:p text:style-name="P3"><text:soft-page-break/><text:span text:style-name="T1">Pk.I.20.857/2014/2. Szám</text:span></text:p>
      <text:p text:style-name="P3"><text:span text:style-name="T1"><text:s text:c="60"/>- 3 -</text:span></text:p>
      <text:list xml:id="list34281631" text:style-name="L2">
        <text:list-header>
          <text:p text:style-name="P7"/>
        </text:list-header>
      </text:list>
      <text:p text:style-name="P3"/>
      <text:p text:style-name="P3"/>
      <text:p text:style-name="P3">kampányszöveg egyrészt véleményt közöl, másrészt a jelölt terveit tartalmazza. </text:p>
      <text:p text:style-name="P3">Különösen akkor látható ez, ha azokat szövegkörnyezetükben vizsgálják, nem pusztán kiragadott mondatként. </text:p>
      <text:p text:style-name="P3"/>
      <text:p text:style-name="P3">A HVB határozata ellen a kérelmező terjesztett elő 2014. szeptember 25. napján fellebbezést, melyben előadta, a kifogásában foglaltakat fenntartja. Álláspontja szerint a HVB nem döntött a kifogás 3. és 4. pontjában foglaltakról, ezért kérte, hogy a TVB döntsön a kifogás e részeiről is. Megítélése szerint a HVB határozata indokolásában szereplő mondat, miszerint „A kifogás benyújtója szerint ilyen megállapodás nem létezik” nem helytálló, mivel ez a kifogásban nem szerepel. A kérelmező a megállapodás létezését nem vonta kétségbe, azonban állította, hogy a (személy 2 neve) által aláírt megállapodás nem azt tartalmazza, amit arról (személy 2 neve) tényként állít. Fellebbezésében hivatkozott továbbá a régi Ptk. 198. §-ának (1) bekezdésére, valamint a hatályos Ptk. 6:58. §-ára, melyek alapján egyértelműen megállapítható, hogy a (személy 2 neve) által aláírt megállapodás – tényállításaival ellentétben – nem teremt olyan jogalapot, amelynek alapján (község neve) Község Önkormányzata másik két szerződő partnertől akár a felsorolt erőforrások szolgáltatását, akár közös gazdákat segítő cég létrehozását, akár a közösségi ház és a kerékpárút beruházások támogatását, az egészségügyi centrum és segélyhívó rendszer létrehozását követelhetné. Sérelmezte azt is, hogy bár a HVB szintén elismeri, hogy a (személy 2 neve) által állítottak nem kötelező érvényű szerződési kikötések, (személy 2 neve) tényállításait mégis a véleménynyilvánítás körébe vonja. Érvelése szerint ez az álláspont téves, mivel azok valójában tényállítások. Mindezekkel egyértelműen bizonyítható, hogy az általa állított tények nem állnak fenn, hiszen nyilvánosságra hozta a megállapodást és a HVB is megállapította határozatában, hogy a tényállítások nem kötelezést, hanem csak lehetőséget tartalmaznak. Fellebbezésének 7. pontjában hivatkozott arra, hogy a HVB határozatával megsértette a Ve. 2. § (1) bekezdés c) pontját, valamint 14. § (1) bekezdését, ugyanis a jogszabályokat, továbbá a függetlenség és a pártatlanság követelményét figyelmen kívül hagyva Jakab Ferenc valamennyi tényállítását véleménynyilvánításnak, az általa közölt véleményt pedig tényállításnak minősítette, <text:s/>következetesen az ő javára döntött, sőt határozata (személy 2 neve)-t népszerűsítő, kampányát nyíltan támogató kijelentéseket tartalmaz. Kérte ezért a területi választási bizottságot, hogy a Ve. 34. § (1) bekezdés d) pontja alapján a helyi választási bizottsági tagok megbízását vonja vissza. </text:p>
      <text:p text:style-name="P3"/>
      <text:p text:style-name="P3">A Bács-Kiskun Megyei Területi Választási Bizottság 58/2014. (IX.28.) TVB határozatával (község neve) Község Helyi Választási Bizottságának 47/2014. számú határozatát helybenhagyta. Indoklása szerint a kérelmező által kifogásolt poszt két részből áll, tartalmazza egyrészt (személy 2 neve) közléseit, másrészt (község neve) Község Önkormányzata, a (cég 1 neve) és a (cég 2 neve) között 2009. december 11. napján létrejött együttműködési megállapodás másolatát. Álláspontja szerint a kifogásolt posztban a csatolt megállapodás és annak (személy 2 neve) általi értelmezése, valamint tényállítások is szerepelnek. A kifogás 1. és 2. pontjával kapcsolatban megállapította, hogy a hivatkozott facebook oldalon teljes <text:span text:style-name="T1">- 4 </text:span></text:p>
      <text:list xml:id="list34366372" text:style-name="L3">
        <text:list-item>
          <text:p text:style-name="P10"><text:soft-page-break/><text:span text:style-name="T1">4 -</text:span></text:p>
        </text:list-item>
        <text:list-item>
          <text:p text:style-name="P8"><text:span text:style-name="T1"/></text:p>
        </text:list-item>
      </text:list>
      <text:p text:style-name="P3"><text:span text:style-name="T1"/></text:p>
      <text:p text:style-name="P3">terjedelmében közzétételre került az együttműködési megállapodás, tehát valamennyi állampolgár tájékozódhatott annak tartalmáról. Ennek a megállapodásnak néhány pontját emeli ki és értelmezi (személy 2 neve) a posztjában. Mivel a megállapodás teljes egészében megismerhetővé vált, a jelölt eljárása nem sértette a Ve. 2. § (1) bekezdés e) pontja szerinti jóhiszemű és rendeltetésszerű joggyakorlás alapelvét. </text:p>
      <text:p text:style-name="P3">A kifogás 3. pontjával kapcsolatosan – az idézett szövegrész nyelvtani értelmezése alapján – úgy foglalt állást, hogy a szövegrészt a teljes szövegkörnyezetben értelmezve megállapítható, a „2009-ben már megállapodást írtam alá erről” kifejezés nem vonatkozhat egészségügyi centrum vagy segélyhívó rendszer létrehozására irányuló megállapodás megkötésére, melyet alátámaszt a kifogás 4. pontjában rögzített mondat is, melyben (személy 2 neve) említi az egészségügyi centrumot, a segélyhívó rendszert és külön a (cégcsoport neve) megállapodást. A kifogásolt mondat ezért nem tartalmaz olyan tényállítást, amely bizonyítottan valótlan, így nem sérti a Ve. 2. § (1) bekezdés e) pontja szerinti alapelvet. </text:p>
      <text:p text:style-name="P3">A kifogás 4. pontja kapcsán rámutatott arra, a zárójelben lévő felsorolás (személy 2 neve) elképzeléseit tartalmazza, amelyeket részben már „tető alá hozott”. Megállapította, a kérelmező programjában maga ismertet olyan nyilatkozatot, ahol (személy 2 neve) egy egészségcentrum építésének előkészítéséről beszél 2010-ben, a (cégcsoport neve) megállapodás pedig létrejött 2009-ben. A segélyhívó rendszer, ifjúsági klub és vállalkozók segítése mint elképzelések vonatkozásában a becsatolt bizonyítékokból nem állapítható meg kétséget kizáróan, hogy (személy 2 neve) fenti állítása valótlan. </text:p>
      <text:p text:style-name="P3">A területi választási bizottság határozatának indokolásában kifejtette továbbá, az a tény önmagában, hogy a HVB a kifogást benyújtó számára kedvezőtlen határozatot hoz, nem a javára dönt, nem jelenti, hogy a választási bizottság ne lenne pártatlan és <text:s/>független. Hangsúlyozta, a HVB tagjainak megbízása a kérelmező által hivatkozott Ve. 34. § (1) bekezdés d) pontja alapján nem lenne visszavonható, mivel ez a szakasz a Ve. 28. §-a alapján megbízott választási bizottsági tagokra vonatkozik, ezzel szemben a HVB tagjainak megbízására a Ve. 26. § b) pontja alapján került sor. </text:p>
      <text:p text:style-name="P3"/>
      <text:p text:style-name="P3">A területi választási bizottság határozata ellen – jogi képviselője útján – a törvényes határidőn belül a kérelmező terjesztett elő bírósági felülvizsgálati kérelmet, melyben a TVB határozat megváltoztatását és a kifogásának történő helyt adást kérte. Beadványának első pontjában a HVB határozata ellen benyújtott fellebbezésében foglaltakat fenntartotta. Sérelmezte, a TVB még azt sem állapította meg, hogy a HVB nem hozott döntést valamelyik kérdésben, nem döntött abban, hogy a polgármester által nyilvánosságra hozott megállapodás az általa tényként állítottakat nem tartalmazza. Kérte ezért az ítélőtáblát, hogy ebben az – ügy eldöntéséhez nélkülözhetetlen – alapkérdésben hozzon határozatot. Véleménye szerint a TVB nem döntött abban a kérdésben sem, hogy a polgármester által állítottak tényállítások vagy véleménynyilvánítások. Hangsúlyozta, a (község neve)-i választópolgárok többsége nem jogvégzett, nem járatos sem a kötelmi jogban, így a (személy 2 neve) tényállításai mellett nyilvánosságra hozott megállapodást elolvasva nem tudja megállapítani, hogy az abban szereplő szerződési kikötések és az azokról (személy 2 neve) által állítottak egyeznek-e. Érvelése szerint (személy 2 neve) állításai alkalmasak arra, hogy megtévesszék a választópolgárokat a megállapodás tartalmát </text:p>
      <text:p text:style-name="P3"><text:soft-page-break/><text:span text:style-name="T1">Pk.I.20.857/2014/2. szám</text:span></text:p>
      <text:p text:style-name="P5">- 5 -</text:p>
      <text:p text:style-name="P3"/>
      <text:p text:style-name="P3"/>
      <text:p text:style-name="P3"/>
      <text:p text:style-name="P3">illetően, ezt a célt szolgálják. Kérte az ítélőtáblát, állapítsa meg, hogy a (személy 2 neve) által tényként állítottak nem szerepelnek az általa nyilvánosságra hozott szerződésben, ezért állításai a rendeltetésszerű joggyakorlás sérelmét okozzák. Ugyancsak kérte annak megállapítását, hogy kifogása 3. és 4. pontjáról a HVB határozatában nem döntött, valamint kérte a TVB határozatának megváltoztatását – annak téves jogi álláspontja miatt – a HVB tagok megbízásának visszavonása tárgyában is. </text:p>
      <text:p text:style-name="P3"/>
      <text:p text:style-name="P3">A bírósági felülvizsgálati kérelem a helyi választási bizottsági tagok megbízásának visszavonása tárgyában érdemi vizsgálatra alkalmatlan, míg egyéb részeiben érdemben alaptalan.</text:p>
      <text:p text:style-name="P3"/>
      <text:p text:style-name="P3">A helyi választási bizottság határozatában a kérelmező kifogását teljes egészében alaptalannak találta és azt elutasította, amit másodfokú határozatával a területi választási bizottság helybenhagyott. Ez az azt jelenti, hogy a kifogásban szereplő valamennyi pontról döntöttek az eljárt szervek. A HVB határozatának indokolása a kifogás által felvetett kérdések tekintetében – a közzétett megállapodás tartalmára történő utalással – egységes, az egyes kifogásolt részeket nem különíti el, ami jogi álláspontját tekintve szükségtelen is lenne. A területi választási bizottság határozatának indokolása szintén tartalmaz arra vonatkozóan megállapításokat, hogy a posztban szereplő kijelentések és a mellékelt megállapodás tartalma egymáshoz hogyan viszonyul. A TVB-nek azonban kifejezetten abban kellett állást foglalnia, hogy ez a fajta közzététel, vagyis (személy 2 neve) közlései és az ahhoz csatolt, teljes terjedelmében megjelentetett szerződés együttesen alkalmas-e a választópolgárok megtévesztésére, vagy sem, ebben a kérdésben pedig döntött. Határozata kimerítette a fellebbezést.</text:p>
      <text:p text:style-name="P3">Az ítélőtábla álláspontja szerint az internetes bejegyzésben mind tényállítások, mind véleménynyilvánítások szerepelnek, a bírósági felülvizsgálati kérelem elbírálása szempontjából azonban ennek azért nincs jelentősége, mert a hivatkozott megállapodás ugyanazon internetes felületen, ugyanazon posztban került közzétételre, ezzel a hiánytalan és csorbítatlan tartalom minden választópolgár számára megismerhetővé vált, ami egyúttal a sérelmezett közlések tartalmát is kontrollálhatóvá tette. Ez önmagában kizárja a kérelmező által felvetett jogsértést, a poszt nem sérti a Ve. alapelveinek egyikét sem. Az internetes bejegyzés a megállapodás egyfajta értelmezését, interpretációját közli, egyben megadja a lehetőséget a választópolgároknak arra, hogy azt saját értékrendjük szerint értékeljék, más értelmet tulajdonítsanak neki, ezért a bejegyző eljárása nem inkorrekt és tisztességtelen, továbbá nem ütközik a jóhiszemű és rendeltetésszerű joggyakorlás követelményébe sem.</text:p>
      <text:p text:style-name="P3"/>
      <text:p text:style-name="P3">A kérelmező a felülvizsgálati kérelem 8. pontjában hivatkozott arra, hogy a területi választási bizottság jogszabály-értelmezése a helyi választási bizottság tagjainak visszahívhatósága vonatkozásában téves. Mindenekelőtt rámutat az ítélőtábla, hogy e kérelmet legelőször a helyi választási bizottság elleni fellebbezésében terjesztette elő a kérelmező, az eredetileg benyújtott kifogás erre vonatkozóan kérelmet nem </text:p>
      <text:p text:style-name="P5"><text:soft-page-break/>- 6 -</text:p>
      <text:p text:style-name="P3"/>
      <text:p text:style-name="P3"/>
      <text:p text:style-name="P3">tartalmaz.</text:p>
      <text:p text:style-name="P3">A Ve. 224. § (3) bekezdése értelmében a fellebbezésnek, illetve a bírósági felülvizsgálati kérelemnek tartalmaznia kell egyebek között a kérelem 223. § (3) bekezdése szerinti alapját. A Ve. 231. § (1) bekezdés d) pontja értelmében a felülvizsgálati kérelmet érdemi vizsgálat nélkül el kell utasítani, ha az nem tartalmazza a 224. § (3) bekezdésében foglaltakat. A kérelmező által a fellebbezésben előterjesztett – a helyi választási bizottsági tagok megbízásának visszavonására irányuló – kérelme olyan új kérelemnek tekintendő, amelyet a kifogással szemben előterjesztett jogorvoslati eljárásban nem lehet előterjeszteni, és a felülvizsgálati kérelemben sem. Ezzel egyezően foglalt állást a Kúria a Kvk.V.35.197/2014/3. szám alatt közzétett döntésében.</text:p>
      <text:p text:style-name="P3"/>
      <text:p text:style-name="P3">A kifejtettekre tekintettel az ítélőtábla a felülvizsgálati kérelmet a helyi választási bizottságok visszahívására irányuló részében a Ve. 231. § (1) bekezdés b) pontja alapján érdemi vizsgálat nélkül elutasította, míg egyebekben a területi választási bizottság határozatát a Ve. 231. § (5) bekezdés a) pontja alapján helybenhagyta.</text:p>
      <text:p text:style-name="P3">Az eljárási illeték mértékét az illetékekről szóló 1990. évi XCIII. törvény (Itv.) 43. § (7) bekezdése alapján határozta meg, melynek megfizetésére a Pp. 324. § (1) bekezdése folytán alkalmazandó Pp. 82. § (1) bekezdése alapján kötelezte a kérelmezőt, figyelemmel a 6/1986. (VI. 26.) IM rendelet 13. § (2) bekezdésére. </text:p>
      <text:p text:style-name="P3">Az ítélőtábla határozata ellen a további jogorvoslat lehetőségét a Ve. 232. § (5) bekezdése kizárja.</text:p>
      <text:p text:style-name="P3"/>
      <text:p text:style-name="P3"/>
      <text:p text:style-name="P3">S z e g e d , 2014. év október hó 3. napján.</text:p>
      <text:p text:style-name="P3"/>
      <text:p text:style-name="P3"/>
      <text:p text:style-name="P3"/>
      <text:p text:style-name="P3">Dr. Kiss Gabriella s.k.<text:tab/>Dr. Bálind Attila s.k.<text:tab/><text:tab/>Dr. Bánfalvi-Bottyán Csilla<text:tab/>s.k.</text:p>
      <text:p text:style-name="P3">a tanács elnöke<text:tab/><text:tab/>előadó bíró<text:tab/><text:tab/><text:tab/>táblabíró</text:p>
      <text:p text:style-name="P3"/>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499cm" fo:margin-top="2.499cm" fo:margin-bottom="2.499cm" fo:margin-left="2.499cm" fo:margin-right="2.499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5T07:44:25.37</meta:creation-date>
    <dc:title>1</dc:title>
    <meta:editing-duration>PT7H2M57S</meta:editing-duration>
    <meta:editing-cycles>105</meta:editing-cycles>
    <meta:generator>LibreOffice/3.5$Windows_x86 LibreOffice_project/7122e39-92ed229-498d286-15e43b4-d70da21</meta:generator>
    <dc:date>2014-10-06T14:24:16.03</dc:date>
    <meta:print-date>2014-10-03T14:26:31.87</meta:print-date>
    <meta:document-statistic meta:table-count="0" meta:image-count="0" meta:object-count="0" meta:page-count="6" meta:paragraph-count="46" meta:word-count="2298" meta:character-count="17645" meta:non-whitespace-character-count="15307"/>
    <meta:template xlink:type="simple" xlink:actuate="onRequest" xlink:title="1" xlink:href="file:///C:/Documents%20and%20Settings/kocsise/Application%20Data/LibreOffice/4/user/template/1.ott" meta:date="2014-09-15T07:44:25.29"/>
  </office:meta>
</office:document-meta>
</file>