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SZEGEDI ÍTÉLŐTÁBLA</text:p>
      <text:p text:style-name="P4">Pk.I.20.858/2014/2. szám</text:p>
      <text:p text:style-name="P3"/>
      <text:p text:style-name="P3"/>
      <text:p text:style-name="P3">A Szegedi Ítélőtábla a dr. Tari-Szónoky Gabriella ügyvéd által képviselt (kérelmező neve, címe) szám alatti lakos kérelmezőnek a Bács-Kiskun Megyei Területi<text:span text:style-name="T1"> Választási Bizottság</text:span> 2014. szeptember 28. napján kelt 59/2014. (IX.28.) TVB számú határozat ellen benyújtott bírósági felülvizsgálat iránti kérelme folytán folyamatban lévő nemperes eljárásban – tárgyaláson kívül – meghozta a következő </text:p>
      <text:p text:style-name="P3"/>
      <text:p text:style-name="P5"/>
      <text:p text:style-name="P5">V É G Z É S T : </text:p>
      <text:p text:style-name="P3"/>
      <text:p text:style-name="P3"/>
      <text:p text:style-name="P3">A Bács-Kiskun Megyei Területi Választási Bizottság 59/2014. (IX. 28.) TVB számú határozatának felülvizsgálati kérelemmel nem támadott részét nem érinti, az egészségcentrumra és a kultúrház rendelkezésre bocsátására vonatkozó rendelkezéseit helybenhagyja, egyebekben a felülvizsgálati kérelmet érdemi vizsgálat nélkül elutasítja.</text:p>
      <text:p text:style-name="P4"/>
      <text:p text:style-name="P3">Kötelezi a kérelmezőt, fizessen meg az államnak – külön felhívásra – 10.000,- (Tízezer) forint le nem rótt felülvizsgálati eljárási illetéket.</text:p>
      <text:p text:style-name="P3"/>
      <text:p text:style-name="P3">A végzés ellen további jogorvoslatnak helye nincs. </text:p>
      <text:p text:style-name="P4"/>
      <text:p text:style-name="P4"/>
      <text:p text:style-name="P5">I N D O K O L Á S :</text:p>
      <text:p text:style-name="P3"/>
      <text:p text:style-name="P3"/>
      <text:p text:style-name="P3">A kérelmező 2014. szeptember 19-én kifogást nyújtott be (...) Község Helyi Választási Bizottságához. Eszerint a (személy neve) polgármesterjelölt által 2014. szeptember 16. napján megjelentetett szórólap valótlan tartalmú tényállításokat tartalmaz, amelyek sértik a 2013. évi XXXVI. törvény (a továbbiakban: Ve.) 2. § (1) bekezdés e) pontjában rögzített jóhiszemű és rendeltetésszerű joggyakorlása alapelvét. A szórólap szövegét Facebook oldalán is nyilvánosságra hozta 2014. szeptember 11-én, ezért – hivatkozása szerint – az alapelv megsértését folyamatos tevékenységgel követte el a jelölt. A kérelmező hivatkozott egy, a (...) című napilapban 2010. szeptember 7-én megjelent cikkre, melynek a (...)-i Egészségcentrum terveinek meglétére vonatkozó adattartalma valótlan. Álláspontja szerint valótlan a szórólap azon állítása is, hogy a fogorvosi és orvosi rendelő tervei léteznek. Bizonyítékul építési engedélyt és szórólap-másolatot csatolt. Sérelmezte a kérelmező azt is, hogy a kultúrház épületét a jelenlegi polgármester nem a kérelmének megfelelően bocsátotta rendelkezésére kampánytevékenységének céljából. Kifogásolta továbbá, hogy a szórólapon dátum, aláírás nem szerepel és az sem, hogy azt (személy neve) bocsátotta ki. </text:p>
      <text:p text:style-name="P3"/>
      <text:p text:style-name="P5"><text:soft-page-break/>- 2 -</text:p>
      <text:p text:style-name="P3"/>
      <text:p text:style-name="P3"/>
      <text:p text:style-name="P3">A kifogást (...) Község Helyi Választási Bizottsága 48/2014. HVB határozatával elutasította.</text:p>
      <text:p text:style-name="P3"/>
      <text:p text:style-name="P3">A kérelmező határidőben előterjesztett fellebbezése folytán eljárt Bács-Kiskun Megyei Területi Választási Bizottság 59/2014. (X. 28.) TVB számú határozatával a helyi választási bizottság határozatát részben megváltoztatta, a kifogásnak részben helyt adott és megállapította, hogy (személy neve) szórólapján az impresszum feltüntetésének elmulasztásával megsértette a Ve. 2. § (1) bekezdés e) pontjában foglalt jóhiszemű és rendeltetésszerű joggyakorlás alapelvét, valamint a 2010. évi CLXXXV. törvény <text:s/>(Mttv.) vonatkozó szabályait. Eltiltotta a kiadványt készítőt a szórólap további, impresszum nélküli terjesztésétől. Határozatának indokolása szerint a fellebbező fél (személy neve)-nek a szórólapon szereplő azon állításának a Ve. alapelveibe történő ütközését kérte megállapítani, hogy „letagadni, hogy léteznek tervei az új orvosi és fogorvosi rendelőnek – bárki megnézheti, fent vannak a facebookon”. Ezzel összefüggésben a TVB megállapította, hogy a közzétett építési engedélyben foglaltak tartalmukban megfelelnek annak, amit (személy neve) cikkében az egészségcentrum kifejezés alatt értett. Az építési engedély érvényességét irrelevánsnak ítélte, ennek kapcsán azonban utalt arra, hogy az eljárásban a bizonyítás az előterjesztőt terheli. Ennek hiányában nem igazolt, hogy a szórólapon szereplő kifogásolt mondat valótlan tényállítást tartalmaz, így nem sérti a Ve. 2. § (1) bekezdés e) pontját. Utalt arra is, hogy a helyi választási bizottságnak a kérelmező számára kedvezőtlen határozata nem jelenti a választási alapelvek sérelmét. Megállapította, hogy a kultúrházat a kérelmező bérbe vehette, következésképpen (személy neve), erre vonatkozó, szórólapon szereplő tényállítása is megfelel a valóságnak. A bizonyítékok alapján megállapíthatónak találta azt is, hogy a kifogásolt szórólapot (személy neve) készíttette és terjesztette, azonban azzal, hogy nem tüntette fel rajta az impresszumot, jogsértést követett el. </text:p>
      <text:p text:style-name="P3"/>
      <text:p text:style-name="P3">A területi választási bizottság határozata ellen, annak részbeni megváltoztatása és a kifogásnak történő teljes helyt adás érdekében a kérelmező terjesztett elő – jogi képviselő útján, határidőben – bírósági felülvizsgálati kérelmet, melyben kérte megállapítani azt is, hogy a helyi választási bizottság megsértette a választási eljárás szabályait, ezért az ítélőtábla tiltsa el a további jogsértéstől. Kifogásolta, hogy a területi választási bizottság nem döntött abban a kérdésben, miszerint a helyi választási bizottság valamennyi kifogással érintett kérdést elbírált-e, illetőleg túlterjeszkedett-e a kifogásolt mondatok értelmezésén. Sérelmezte, hogy a területi választási bizottság nem határozott abban sem, hogy a helyi választási bizottság megsértette-e a Ve. szabályait. </text:p>
      <text:p text:style-name="P3"/>
      <text:p text:style-name="P3">A felülvizsgálati kérelem részben alaptalan, részben érdemi vizsgálatra alkalmatlan.</text:p>
      <text:p text:style-name="P3"/>
      <text:p text:style-name="P3">A Ve. előírja a bírósági felülvizsgálati kérelem kötelező tartalmi elemeit (224. §), és megszabja az érdemi vizsgálat nélküli elutasítás eseteit (231. §), melyekre tekintettel nem mellőzhető a szükségképpeni formai és tartalmi elemek meglétének vizsgálata.</text:p>
      <text:p text:style-name="P3">A kérelmező felülvizsgálati kérelmében két kérdéskörrel kapcsolatosan jelölt meg konkrét jogszabálysértést, a jogsérelmet a Ve. 2. § (1) bekezdés e) pontjában </text:p>
      <text:p text:style-name="P4"/>
      <text:p text:style-name="P4"><text:soft-page-break/>Pk.I.20.858/2014/2. szám</text:p>
      <text:p text:style-name="P5">- 3 -</text:p>
      <text:p text:style-name="P3"/>
      <text:p text:style-name="P3"/>
      <text:p text:style-name="P3">rögzített alapelv megsértéseként határozta meg. Fenntartotta azt a korábbi eljárásokban közölt álláspontját, hogy (személy neve) polgármesterjelölt „letagadni, hogy léteznek tervei az új orvosi és fogorvosi rendelőnek – bárki megnézheti, fent vannak a facebookon” tényállítása valótlan, ekként alkalmas arra, hogy megtévessze a választópolgárokat. Hivatkozása szerint ugyanis nem a tervek hiányát állította a kérelmező, csupán azt, hogy építési engedéllyel nem rendelkeznek. Ugyanez volt az álláspontja a kultúrház bérletére vonatkozóan. E körben annak megállapítását kérte, hogy (személy neve) „arról írni, hogy nem bocsátottam rendelkezésére a Kultúrházat, majd oda lakossági fórumot szervezni” tényállítása valótlan. Az előbbi felvetéssel összefüggésben helyesen értékelte a területi választási bizottság sérelmezett határozatában az építési engedély tartalmát, az ott szereplő kifejezéseket és azt, hogy a megadott építési engedély szükségképpen feltételezi a tervek meglétét. Ilyen körülmények között azt megállapítani, hogy a sérelmezett közlés a Ve. 2. § (1) bekezdés e) pontjában foglalt jóhiszemű és rendeltetésszerű joggyakorlás elvébe ütközik, nem lehet. A kifogásolt mondat nem tartalmaz bizonyítottan valótlan tényállítást. </text:p>
      <text:p text:style-name="P3">A lakossági fórummal kapcsolatos fellebbezés kapcsán ugyancsak helytálló megállapításra jutott a területi választási bizottság. Miután végül a rendezvény céljára a kérelmező a kultúrházat bérbe vehette, (személy neve) tényállítása a valóságnak megfelel, következésképpen a Ve. alapelveit sem sérti. </text:p>
      <text:p text:style-name="P3"/>
      <text:p text:style-name="P3">E kérdéskörökön túlmenően az ítélőtábla a felülvizsgálati kérelmet érdemi vizsgálat nélkül utasította el az alábbiak miatt:</text:p>
      <text:p text:style-name="P3">A Ve. 231.§ (1) bekezdés d) pontja szerint a bírósági felülvizsgálati kérelmet érdemi vizsgálat nélkül el kell utasítani, ha nem tartalmazza a 224. § (3) bekezdésében foglaltakat. Ez a rendelkezés rögzíti, hogy felülvizsgálati kérelmet jogszabálysértésre hivatkozással (a) pont), illetőleg a választási bizottság mérlegelési jogkörben hozott határozata ellen (b) pont) lehet benyújtani. </text:p>
      <text:p text:style-name="P3">A kérelmező konkrét jogszabálysértést a fent részletezetteken túlmenően, egyéb kérelmeivel összefüggésben nem jelölt meg, ugyanakkor a bírósági felülvizsgálati kérelem tárgyában folyó eljárás nem azt a célt szolgálja, hogy a kérelmező által feltett kérdésekre az ítélőtábla válaszoljon. Így nem tartozik a felülvizsgálati eljárás keretébe annak megválaszolása, hogy a községben a kultúrházon kívül más, kampánygyűlésre, ekkora rendezvény megtartására (200 férőhely) alkalmas helyiség van-e. Annak megállapítása sem tartozik az eljárás keretei közé, hogy a helyi választási bizottság milyen jogsértést követett el, hiszen a felülvizsgálati kérelem a területi választási bizottság határozatának felülvizsgálatát célozhatja (Ve. 222. § (1) bekezdés). E bizottság határozata minősül ugyanis másodfokú határozatnak a Ve. 221. § (1) bekezdése, a 307/T § b) pontja, valamint (2) bekezdés c) pontja alapján. Ugyancsak nem tartalmaz olyan jogkövetkezményt a Ve., mely szerint az ítélőtábla eltilthatná a helyi választási bizottságot a további jogszabálysértéstől. Jogköre kizárólag a területi választási bizottság támadott határozatának helybenhagyására vagy megváltoztatására terjed ki (Ve. 231. § (5) bekezdés). </text:p>
      <text:p text:style-name="P3">Miután az utóbbi kérdéskörök a felülvizsgálati eljárás keretei közé nem vonhatók, illetőleg e kérelmei tekintetében jogszabálysértést a kérelmező nem nevesített, az ítélőtábla az erre irányuló felülvizsgálati kérelmet érdemi vizsgálat nélkül elutasította.</text:p>
      <text:p text:style-name="P3"><text:soft-page-break/></text:p>
      <text:p text:style-name="P5">- 4 -</text:p>
      <text:p text:style-name="P3"/>
      <text:p text:style-name="P3"/>
      <text:p text:style-name="P3">A kifejtettekre tekintettel az ítélőtábla – alkalmazva a Ve. 231.§ (1) bekezdés b) pontjában, valamint (5) bekezdés a) pontjában foglaltakat – a rendelkező rész szerint döntött.</text:p>
      <text:p text:style-name="P3">Az illeték mértékét az illetékekről szóló 1990. évi XCIII. törvény (Itv.) 43. § (7) bekezdése alapján határozta meg, melynek viselésére a kérelmezőt a 6/1986. (VI. 26.) IM rendelet 13. § (2) bekezdése szerint kötelezte.</text:p>
      <text:p text:style-name="P3">A további jogorvoslat lehetőségét a Ve. 232. § (5) bekezdése alapján zárta ki.</text:p>
      <text:p text:style-name="P3"/>
      <text:p text:style-name="P3"/>
      <text:p text:style-name="P3">S z e g e d , 2014. év október hó 3. napján.</text:p>
      <text:p text:style-name="P3"/>
      <text:p text:style-name="P3"/>
      <text:p text:style-name="P3"/>
      <text:p text:style-name="P3">Dr. Kiss Gabriella s.k.<text:tab/>Dr. Bálind Attila s.k.<text:tab/><text:tab/>Dr. Bánfalvi-Bottyán Csilla<text:tab/>s.k.</text:p>
      <text:p text:style-name="P3">a tanács elnöke<text:tab/><text:tab/>előadó bíró<text:tab/><text:tab/><text:tab/>táblabíró</text:p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9H5M1S</meta:editing-duration>
    <meta:editing-cycles>95</meta:editing-cycles>
    <meta:generator>LibreOffice/3.5$Windows_x86 LibreOffice_project/7122e39-92ed229-498d286-15e43b4-d70da21</meta:generator>
    <dc:date>2014-10-06T13:58:10.75</dc:date>
    <meta:print-date>2014-10-03T14:15:56.17</meta:print-date>
    <meta:document-statistic meta:table-count="0" meta:image-count="0" meta:object-count="0" meta:page-count="4" meta:paragraph-count="31" meta:word-count="1275" meta:character-count="9707" meta:non-whitespace-character-count="8447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