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weight="bold" style:font-weight-asian="bold" style:font-weight-complex="bold"/>
    </style:style>
    <style:style style:name="P2" style:family="paragraph" style:parent-style-name="Standard">
      <style:paragraph-properties fo:line-height="100%" fo:text-align="center" style:justify-single-word="false"/>
      <style:text-properties style:font-name="Arial" fo:font-weight="bold" style:font-weight-asian="bold" style:font-weight-complex="bold"/>
    </style:style>
    <style:style style:name="P3" style:family="paragraph" style:parent-style-name="Standard">
      <style:paragraph-properties fo:line-height="100%" fo:text-align="justify" style:justify-single-word="false"/>
      <style:text-properties style:font-name="Arial"/>
    </style:style>
    <style:style style:name="P4" style:family="paragraph" style:parent-style-name="Standard">
      <style:paragraph-properties fo:line-height="100%" fo:text-align="center" style:justify-single-word="false"/>
      <style:text-properties style:font-name="Arial"/>
    </style:style>
    <style:style style:name="P5" style:family="paragraph" style:parent-style-name="Standard">
      <style:paragraph-properties fo:line-height="100%" fo:text-align="end" style:justify-single-word="false"/>
      <style:text-properties style:font-name="Arial" fo:font-size="10.5pt" style:font-size-asian="10.5pt" style:font-size-complex="10.5pt"/>
    </style:style>
    <style:style style:name="P6" style:family="paragraph" style:parent-style-name="Standard">
      <style:paragraph-properties fo:line-height="100%" fo:text-align="end" style:justify-single-word="false"/>
      <style:text-properties style:font-name="Arial"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SZEGEDI ÍTÉLŐTÁBLA</text:p>
      <text:p text:style-name="P1">Pk.I.20.880/2014/2. szám</text:p>
      <text:p text:style-name="P3"/>
      <text:p text:style-name="P3"/>
      <text:p text:style-name="P3">A Szegedi Ítélőtábla a dr. Ződiné dr. Tyuroski Dóra ügyvéd által képviselt (kérelmező neve, címe) szám alatti lakos kérelmezőnek a Bács-Kiskun Megyei Területi<text:span text:style-name="T2"> Választási Bizottság</text:span> (6000 Kecskemét, Deák F. tér 3.) 2014. szeptember 20. napján kelt 52/2014. (IX.20.) TVB számú határozata ellen benyújtott bírósági felülvizsgálat iránti kérelme folytán indult nemperes eljárásban – tárgyaláson kívül – meghozta a következő </text:p>
      <text:p text:style-name="P3"/>
      <text:p text:style-name="P2"/>
      <text:p text:style-name="P2">V É G Z É S T : </text:p>
      <text:p text:style-name="P3"/>
      <text:p text:style-name="P3"/>
      <text:p text:style-name="P3">A Bács-Kiskun Megyei Területi Választási Bizottság 52/2014. (IX.20.) TVB számú határozatát<text:span text:style-name="T1"> </text:span><text:span text:style-name="T1">megváltoztatja</text:span><text:span text:style-name="T2"> és a </text:span><text:span text:style-name="T1">kifogást elutasítja</text:span><text:span text:style-name="T2">.</text:span><text:span text:style-name="T1"> </text:span></text:p>
      <text:p text:style-name="P3"/>
      <text:p text:style-name="P3">A le nem rótt 10.000,- (Tízezer) Ft összegű felülvizsgálati eljárási illeték az állam terhén marad.</text:p>
      <text:p text:style-name="P3"/>
      <text:p text:style-name="P3">A végzés ellen további jogorvoslatnak helye nincs. </text:p>
      <text:p text:style-name="P1"/>
      <text:p text:style-name="P1"/>
      <text:p text:style-name="P2">I N D O K O L Á S :</text:p>
      <text:p text:style-name="P3"/>
      <text:p text:style-name="P3"/>
      <text:p text:style-name="P3">„B” Község Helyi Választási Bizottsága 2014. szeptember 15-én kelt 46/2014. számú határozatával a (kérelmező neve) polgármesterjelölt 2014. szeptember 8-i keltű választási szórólapjával kapcsolatos kifogásnak helyt adva megállapította, hogy a polgármesterjelölt megsértette a választási eljárásról szóló 2013. évi XXXVI. tv. (Ve.) 2. § (1) bekezdés e) pontjában foglalt, jóhiszemű és rendeltetésszerű joggyakorlás alapelvét azzal, hogy a szórólapján valótlan tényként állította, a „hivatal dolgozói minden nap összeszorult gyomorral veszik fel a munkát” és a jövőre nézve eltiltotta a további jogszabálysértésektől. Indokolása szerint a választási kampány része és velejárója az, hogy a jelöltek egymás tevékenységét illetően kritikát fogalmaznak meg, illetve minősítik azokat, el kell azonban különíteni, hogy azok véleményt közölnek vagy tényt állítanak. Megállapította, hogy a vitatott szórólap tartalma negatív kampánynak minősül, az abban szereplő állítások és az azokhoz fűzött szöveges tartalom átlépik a vélemény-nyilvánítás határait, tényként közölnek olyan állításokat, melyeket a kifogás benyújtója cáfolt. Ezzel összefüggésben hivatkozott a Kúria Kvk.III.37.380/2014/3. számú határozatában foglaltakra, melynek értelmében a szórólapnak a képviselőjelölt nevével összekapcsolt ténymegállapításai a választópolgárok valóságtól eltérő tájékoztatásának minősülnek, ezáltal a jóhiszemű és rendeltetésszerű joggyakorlás alapelvi követelményébe ütköznek. Utalva a Kúria, az Országos Választási Bizottság álláspontjára, valamint az Alaptörvény IX. cikkében </text:p>
      <text:p text:style-name="P3"><text:soft-page-break/></text:p>
      <text:p text:style-name="P3"/>
      <text:p text:style-name="P4">- 2 -</text:p>
      <text:p text:style-name="P3"/>
      <text:p text:style-name="P3"/>
      <text:p text:style-name="P3">foglaltakra kifejtette, a vélemény-nyilvánítás szabadsága sem egyeztethető össze a jog tételes rendelkezéseivel abban az esetben, ha az való tények elferdítésére, a választópolgárok tudatos megtévesztésére irányul vagy ha észlelhető, hogy a jelölt tevékenysége a formális jogkövetés látszatát keltve valójában a kampánytevékenység folytatására való jogban rejlő tartalom kihasználására irányul. <text:s text:c="2"/></text:p>
      <text:p text:style-name="P3"/>
      <text:p text:style-name="P3">A kérelmező a határozattal szemben fellebbezéssel élt. </text:p>
      <text:p text:style-name="P3"/>
      <text:p text:style-name="P3">A Bács-Kiskun Megyei Területi Választási Bizottság 52/2014. (IX.20.) TVB számú határozatával a helyi választási bizottság határozatát helybenhagyta. A Ve. 2. § (1) bekezdés e) pontjára, 140., valamint 141. §-ára történő hivatkozással kifejtette, a választási eljárásban részt vevő személyek kötelesek a jóhiszemű és rendeltetésszerű joggyakorlás alapelvét érvényre juttatni, amely joggyakorlás akkor megfelelő, ha a választópolgárokat az őket érintő minden helyi politikai és társadalmi kérdésben a valóságnak megfelelően tájékoztatják. Ennek figyelembe vételével megállapította, a szórólapon található „(polgármester neve) diktatúra folytatódik, …, amik már napvilágot láttak: … a hivatali dolgozók minden nap összeszorult gyomorral veszik fel a munkát ...” állításával általánosítva (kérelmező neve) polgármesterjelölt arra utal, hogy a hivatal minden dolgozója félve jár dolgozni, és a szöveg összefüggéseiben pedig arra is, hogy ez kifejezetten a jelenlegi – a választáson szintén polgármesterjelöltként induló – polgármester magatartásának köszönhető, ami alkalmas a választói akarat befolyásolására. Rögzítette, a kifogásolt szórólap <text:s/>(eddigi polgármester neve) polgármesterjelölt vonatkozásában olyan ténymegállapítást, kijelentést tartalmaz, amely túllép a szabad vélemény-nyilvánítás határán, valóságtartalma nem állapítható meg, ezért az sérti a jóhiszemű és rendeltetésszerű joggyakorlás alapelvi követelményét. </text:p>
      <text:p text:style-name="P3"/>
      <text:p text:style-name="P3">A határozattal szemben a kérelmező – jogi képviselője útján – a törvényes határidőben bírósági felülvizsgálat iránti kérelmet terjesztett elő annak megváltoztatása érdekében. Hivatkozása szerint a határozat nem indokolja meg, hogy a kifogással érintett mondatot miért tekinti tényállításnak vélemény-nyilvánítás helyett. Ezzel kapcsolatban kifejtette, az érintett szövegrész a közvéleményt jelenítette meg, amely alkotmányos védelemben részesül. Önmagában az, hogy a szórólap és a rajta szereplő mondat alkalmas a választói akarat befolyásolására vagy annak megkísérlésére, nem ütközik jogszabályba, hiszen mint kampányeszköz befolyásolhatja a választói akaratot. A kifogásolt mondat a területi választási bizottság által hivatkozott összefüggésben sem lépi át a demokratikus vélemény-nyilvánítás kereteit, a demokratikus intézményrendszer szabad bírálatának lehetőségét. Ekörben az Alkotmánybíróság 7/2014. (III.07.) AB határozatában kifejtettekre hivatkozott. Álláspontja szerint a választási bizottságok döntései a szabad bírálat és kritika lehetőségét vitatják el „B” község választópolgáraitól, közvéleményétől, polgármesterjelöltjétől, megsértve ezzel a Ve. 2. § (1) bekezdés a), c) és e) pontját. Kiemelte, téves a választási bizottságok azon érvelése, amellyel a politikai vélemény-nyilvánítás alkotmányos védelemben részesülő megnyilvánulását tényállításként kezeli és jogsértőnek minősíti. Ezzel szemben „a politikai vélemény-<text:soft-page-break/>nyilvánítás <text:s text:c="2"/>alapvető <text:s text:c="2"/>funkciója <text:s/>az, <text:s/>hogy <text:s/>a <text:s/>közügyek <text:s/>alakítóinak tevékenységét, </text:p>
      <text:p text:style-name="P3"/>
      <text:p text:style-name="P3"/>
      <text:p text:style-name="P4">- 3 -</text:p>
      <text:p text:style-name="P1">Pk.I.20.880/2014/2. szám</text:p>
      <text:p text:style-name="P3"/>
      <text:p text:style-name="P3"/>
      <text:p text:style-name="P3">hitelességét érintő véleményeket – különösen ha azok a saját törvényei szerint kialakult közvéleményből származnak – közvetítsék, sőt akár keletkeztessék és ezáltal széleskörű megvitatásukat lehetővé tegyék”. A BDT2011. 2403. számú eseti döntésre hivatkozva kifejtette, a tényállítás a múltban vagy a jelenben történt konkrét cselekményre vagy eseményre vonatkozó közlés, a tényállítást a vélemény-nyilvánítástól az határolja el, hogy míg a tények fennállása bizonyítható, addig az értékítéletek valóságtartalma nem. Álláspontja szerint ezt figyelembe véve az állapítható meg, hogy a szórólapon kifogásolt mondat értékítélet, mely szerint a hangulat a hivatali dolgozók körében rossz, nyomasztó, ami bizonyíthatatlan. Az értékítélet pedig az Alkotmánybíróság határozatában foglaltak alapján sem tartozik alkotmányos védelem alá, mivel nem sérti senki emberi méltóságát, hiszen az nem indokolatlanul bántó, sértő vagy lealázó. Az sem állítható ugyanakkor, hogy minden ténybeli alapot nélkülözne, miután nem kizárható, hogy van olyan dolgozó, aki rossz hangulatban veszi fel a munkát. </text:p>
      <text:p text:style-name="P3"/>
      <text:p text:style-name="P3">A Szegedi Ítélőtábla Pk.I.20.821/2014/2. számú végzésével a területi választási bizottság felülvizsgálattal érintett határozatát helybenhagyta, egyben kötelezte a kérelmezőt, hogy fizessen meg az államnak 10.000,- Ft le nem rótt felülvizsgálati eljárási illetéket. A határozat indokolása szerint a szórólap érintett szövegrésze sérti a Ve. 2. § (1) bekezdés a) pontját (a választás tisztaságának megóvása elvét), c) pontját (a jelöltek és a jelölő szervezetek közti esélyegyenlőséget), valamint e) pontját (a jóhiszemű és rendeltetésszerű joggyakorlat elvét). </text:p>
      <text:p text:style-name="P3"/>
      <text:p text:style-name="P3">A felülvizsgálati eljárásban hozott végzéssel szemben a kérelmező alkotmányjogi panasszal élt, melynek nyomán az Alkotmánybíróság megállapította, hogy a Szegedi Ítélőtábla végzése alaptörvény-ellenes, ezért azt megsemmisítette. Határozatának indokolása szerint az indítványozó nem lépte túl a közügyek megvitatásának kereteit azzal, hogy az éppen vezetői tevékenységét gyakorló, a választás során politikai versenytársának minősülő jelenlegi polgármester tevékenységét minősítette, véleményét közölte. A jelenlegi polgármester személyiségi jogait is érintő kritika különös indokoltságát pedig az jelenti az Alkotmánybíróság álláspontja szerint, hogy a polgármester jelölti minőségében megnyilvánuló panaszos éppen az általa kifogásolt stílusú vezetői tevékenységtől akart elhatárolódni. Kifejtette, a véleménynyilvánítás szabadsága fokozottan érvényesül olyan értékítéletekkel kapcsolatban, amelyek a közügyekre vonatkozó vélemények ütközésében kapnak hangot, még akkor is, ha esetleg túlzóak és felfokozottak. Rögzítette továbbá, hogy az Alkotmánybíróság jelen ügy megítélése során figyelembe vette a 18/2013. (VII. 3.) AB határozatában kifejtetteket, vagyis azt, hogy „B” Község Önkormányzata Képviselő-testületének működését abban az eljárásban alaptörvény-ellenesnek ítélte. </text:p>
      <text:p text:style-name="P3"/>
      <text:p text:style-name="P3">A Kúria Kpkf.38.047/2014/3. számú végzésével az Alkotmánybíróság IV/1672/2014. számú AB határozata alapján az ítélőtáblát új eljárásra és új határozat hozatalára <text:soft-page-break/>utasította, alkalmazva a Pp. 361. § c) pontjában foglaltakat. </text:p>
      <text:p text:style-name="P3"/>
      <text:p text:style-name="P3"/>
      <text:p text:style-name="P4">- 4 -</text:p>
      <text:p text:style-name="P3"/>
      <text:p text:style-name="P3"/>
      <text:p text:style-name="P3">A felülvizsgálati kérelem <text:span text:style-name="T1">alapos.</text:span></text:p>
      <text:p text:style-name="P3"/>
      <text:p text:style-name="P3">A Ve. 144. § (1) bekezdése alapján a szórólap plakátnak, ezzel kampányeszköznek (Ve. 140. § a) pont) minősül, terjesztése pedig a kampányidőszakban kampánytevékenységnek, amely a választói akarat befolyásolását célozza. A kampánytevékenység során a Ve. 2. § (1) bekezdésében rögzített alapelveknek maradéktalanul érvényesülniük kell, köztük az a), c) és e) pontokban foglaltaknak, így érvényre kell juttatni a választás tisztaságának megóvását, az esélyegyenlőséget a jelöltek és a jelölő szervezetek között, továbbá a jóhiszemű és rendeltetésszerű joggyakorlást. </text:p>
      <text:p text:style-name="P3"/>
      <text:p text:style-name="P3">Ahogyan azt az Alkotmánybíróság most hozott határozata is tartalmazza, a szólás- és sajtószabadság határainak megvonásánál indokolt különbséget tenni az értékítéletek és a tényállítások védettsége között. A különbségtétel alapját az jelenti, hogy míg a vélemények, értékítéletek esetében azok valóságtartalma illetőleg hamissága bizonyíthatatlan, bizonyítása értelmezhetetlen, addig a tények esetében ugyanezek bizonyíthatóak. Az igazolhatóan hamis tények pedig nem állnak alkotmányos védelem alatt.</text:p>
      <text:p text:style-name="P3">Megállapítható, hogy jelen esetben a felülvizsgálattal érintett mondat a kérelmező polgármesterjelölt vélemény-nyilvánítását, kritikáját fogalmazza meg a jelenlegi polgármester tevékenységét illetően. Miután pedig a véleménynyilvánítás szabadsága fokozottan érvényesül azokkal az értékítéletekkel összefüggésben, melyek a közügyekre, az ilyen jellegű feladatok ellátására vonatkoznak, még akkor is, ha ezek esetlegesen túlzóak, illetőleg felfokozottak, a kérelmező által közölt mondat nem lépi túl a kampányidőszakban megengedhető vélemény-nyilvánítás határait. Ez egyben azt is jelenti – figyelemmel arra, hogy a közéleti-politikai szerepet vállalók esetében a vélemény-nyilvánítás, kritikai megjegyzés szabadsága tágabb – az érintett megnyilvánulással nem sérültek a Ve. alapelvei. </text:p>
      <text:p text:style-name="P3"/>
      <text:p text:style-name="P3">A kifejtettekre tekintettel az ítélőtábla a területi választási bizottság határozatát a Ve. 231. § (5) bekezdés b) pontja alapján megváltoztatta és a kifogást elutasította.</text:p>
      <text:p text:style-name="P3">Az eljárási illeték mértékét az illetékekről szóló 1990. évi XCIII. törvény (Itv.) 43. § (7) bekezdése alapján határozta meg, amely az eredményes felülvizsgálati kérelem folytán az állam terhén marad (6/1986.(VI.26. IM rendelet 14.§). </text:p>
      <text:p text:style-name="P3">Az ítélőtábla határozata ellen a további jogorvoslat lehetőségét a Ve. 232. § (5) bekezdése zárja ki. </text:p>
      <text:p text:style-name="P3"/>
      <text:p text:style-name="P3">S z e g e d , 2014. év október hó 10. napján. </text:p>
      <text:p text:style-name="P3"/>
      <text:p text:style-name="P3">Dr. Kiss Gabriella sk. <text:tab/>Dr. Bánfalvi-Bottyán Csilla<text:tab/>sk.<text:tab/>Dr. Bálind Attila sk.</text:p>
      <text:p text:style-name="P3">a tanács elnöke<text:tab/><text:tab/>előadó bíró<text:tab/><text:tab/><text:tab/> <text:tab/>táblabíró</text:p>
      <text:p text:style-name="P3"/>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07:44:25.37</meta:creation-date>
    <dc:title>1</dc:title>
    <meta:editing-duration>PT5H38M36S</meta:editing-duration>
    <meta:editing-cycles>83</meta:editing-cycles>
    <meta:generator>LibreOffice/3.5$Windows_x86 LibreOffice_project/7122e39-92ed229-498d286-15e43b4-d70da21</meta:generator>
    <dc:date>2014-10-13T08:36:38</dc:date>
    <meta:print-date>2014-10-10T12:44:09.687000000</meta:print-date>
    <meta:document-statistic meta:table-count="0" meta:image-count="0" meta:object-count="0" meta:page-count="4" meta:paragraph-count="31" meta:word-count="1440" meta:character-count="11476" meta:non-whitespace-character-count="10031"/>
    <meta:template xlink:type="simple" xlink:actuate="onRequest" xlink:title="1" xlink:href="file:///C:/Documents%20and%20Settings/kocsise/Application%20Data/LibreOffice/4/user/template/1.ott" meta:date="2014-09-15T07:44:25.29"/>
  </office:meta>
</office:document-meta>
</file>