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SZEGEDI ÍTÉLŐTÁBLA</text:p>
      <text:p text:style-name="P4">Pk.I.20.909/2014/2. szám</text:p>
      <text:p text:style-name="P1"/>
      <text:p text:style-name="P1"/>
      <text:p text:style-name="P1">A Szegedi Ítélőtábla a Szabó &amp; Juhász Ügyvédi Iroda (ügyintéző: dr. Szabó Miklós ügyvéd) által képviselt (kérelmező neve, címe) szám alatti lakos kérelmezőnek a Jász-Nagykun-Szolnok Megyei Területi Választási Bizottság 2014. október 16. napján kelt 43/2014. (X. 16.) számú határozata ellen benyújtott bírósági felülvizsgálat iránti kérelme folytán megindult eljárásban – tárgyaláson kívül – meghozta az alábbi</text:p>
      <text:p text:style-name="P1"/>
      <text:p text:style-name="P1"/>
      <text:p text:style-name="P5"><text:s/>V É G Z É S T :</text:p>
      <text:p text:style-name="P1"/>
      <text:p text:style-name="P1"/>
      <text:p text:style-name="P1">A kérelmező bírósági felülvizsgálati kérelmét érdemi vizsgálat nélkül <text:span text:style-name="T1">elutasítja.</text:span></text:p>
      <text:p text:style-name="P1"/>
      <text:p text:style-name="P1">Kötelezi a kérelmezőt, fizessen meg az államnak – külön felhívásra – 1.000,-(Egyezer) Ft mérsékelt eljárási illetéket.</text:p>
      <text:p text:style-name="P1"/>
      <text:p text:style-name="P1">A végzés ellen további jogorvoslatnak nincs helye.</text:p>
      <text:p text:style-name="P1"/>
      <text:p text:style-name="P1"/>
      <text:p text:style-name="P5">I N D O K O L Á S :</text:p>
      <text:p text:style-name="P1"/>
      <text:p text:style-name="P1"/>
      <text:p text:style-name="P1">(Személy 1 neve), a FIDESZ-KDNP képviselőjelöltje 2014. október 14-én panaszt terjesztett elő a (település neve)-i Helyi Választási Bizottság szavazatszámlálással kapcsolatos szabálysértései miatt. Az általa kifogásolt körülmények az alábbiak voltak: </text:p>
      <text:p text:style-name="P1">1.) A szavazatszámlálás előtt a jegyzőkönyvvezető aláíratta a bizottság tagjaival a kitöltetlen jegyzőkönyveket.</text:p>
      <text:p text:style-name="P1">2.) A bizottsági tagok négy csoportot alkotva, egymástól elkülönülten számolták össze az ismeretlen számú szavazólapokon lévő szavazatokat, így a szavazatszámlálás áttekinthetetlenné és ellenőrizhetetlenné vált.</text:p>
      <text:p text:style-name="P1">3.) A szavazatszámlálásnál a bizottság tagjai azokat az íróeszközöket használták, melyeket a szavazók a fülkében a szavazólap kitöltésére, annak ellenére, hogy a jegyzőkönyvvezető erre felhívta a bizottság elnökének figyelmét.</text:p>
      <text:p text:style-name="P1">4.) Az egyes képviselőjelöltek eredményének összesítését különböző papírlapokon, borítékokon végezték, amit végül az aljegyző összesített.</text:p>
      <text:p text:style-name="P1">5.) A szavazatok első összesítése után (személy 1 neve) FIDESZ-KDNP képviselőjelölt javára 191, (személy 2 neve) független jelölt javára 190 szavazatot rögzítettek, az újraszámlálás után viszont már (személy 1 neve) 216, (személy 2 neve) pedig 221 szavazatot ért el. A két eredmény közötti különbség mértéke megkérdőjelezhető. Az első eredményt a FIDESZ-KDNP delegáltjainak külön kérésére sem jegyzőkönyvezték.</text:p>
      <text:p text:style-name="P1"/>
      <text:p text:style-name="P5"><text:soft-page-break/>- 2 -</text:p>
      <text:p text:style-name="P1"/>
      <text:p text:style-name="P1"/>
      <text:p text:style-name="P1">6.) A szavazatok összeszámlálása során minden megismételt számlálás között szünetet tartottak, amikor a teremből ki-bejárkáltak, a szavazólapok és íróeszközök az asztalokon maradtak. A delegáltak kérése ellenére – az előzőekhez hasonlóan – <text:s/>ezt sem jegyzőkönyvezték.</text:p>
      <text:p text:style-name="P1">7.) A szavazatok összeszámlálása alatt a bizottság FIDESZ-KDNP által delegált tajgait különböző fenyegető megjegyzésekkel illették, mert felhívták a jogsértésekre a figyelmet. A jegyzőkönyv nem tartalmazza e tagok kifogásait.</text:p>
      <text:p text:style-name="P1">Bizonyítékként hivatkozott két FIDESZ-KDNP delegált bizottsági tag elmondására.</text:p>
      <text:p text:style-name="P1">Panaszát kiegészítette az alábbiakkal:</text:p>
      <text:p text:style-name="P1">8.) Amikor a szavazatszámlálás befejezése után a FIDESZ-KDNP delegált bizottsági tagjai kijelentették, hogy nem írják alá a jegyzőkönyvet, mert az nem tartalmazza a valóságot, az aljegyző közölte velük, hogy húzzák át az aláírásukat a még kitöltetlenül aláírt, de akkorra már kitöltött jegyzőkönyvön.</text:p>
      <text:p text:style-name="P1">9.) A szavazatszámlálás alatt a bizottság egyetlen tagja sem számolta meg az összes szavazatot, megközelítőleg a szavazólapok fele került az összeszámlálást végző csoportok, illetőleg azok tagjai kezébe.</text:p>
      <text:p text:style-name="P1"/>
      <text:p text:style-name="P1">A Jász-Nagykun-Szolnok Megyei Területi Választási Bizottság 2014. október 16. napján kelt 43/2014. (X. 16.) számú határozatával a (település neve)-i Helyi Választási Bizottság választási eredményt megállapító döntését helybenhagyta. A kérelmező panaszát fellebbezésnek tekintve megállapította, annak vizsgálata kapcsán nem az lényeg, hogy a helyi választási bizottság olyan módszerrel számolt-e, ahogyan azt a kérelmező szerette volna. A területi választási bizottságnak azt kellett vizsgálnia, hogy a szavazatszámlálás metódusa aggálytalan volt-e. Ezzel összefüggésben kiemelte, a helyi választási bizottság tagjai – köztük az érintett jelölő szervezetek bizottságba delegált tagjai is – nyilatkozatukban megerősítették, hogy a (személy 1 neve)-re leadott szavazatok megállapított számát elfogadták, megszavazták. Rámutatott, a választási eljárásról szóló 2013. évi XXXVI. törvény (Ve.) 241. §-a alapján a szavazóköri eredményt megállapító döntés törvénysértő voltára – jelen esetben az egyetlen szavazókör miatt –, egyben a választási eredmény megállapítására vonatkozó szabályok megsértése esetén lehet fellebbezést benyújtani. Egyebekben kifejtette, az előterjesztett jogorvoslatban foglalt felvetések csak elvi lehetőséget adtak arra, hogy esetleges manipulációkat bizonyítsanak, azonban a jelölő szervezetek delegáltjai éppen azért vannak jelen a szavazatszámláláskor, hogy ezzel és aktív tevékenységükkel is a törvényességet, a jogszabályok betartását erősítsék. Lényegesnek tartotta, hogy a delegáltak sem tudtak nyilatkozatukban olyan körülményeket megjelölni, amelyek a jogsértést bizonyítanák. A nyilatkozatokban az egyes számlálások közötti eredmény-különbözőség okát megmagyarázták, a további számolásokkal azonban ezt kiküszöbölték, a két érintett jelölt szavazatairól külön-külön is szavaztak, az eredményt jóváhagyták. A további felvetések ugyanakkor nem valósítanak meg törvénysértést, így a Ve. 172. §-a kifejezetten előírja, hogy a bizottság tagjai a szavazóhelyiségben csak a hivatalosan elhelyezett tollat használhatják. Az iratok és nyilatkozatok alapján állapította meg, hogy a szavazatszámlálás során alkalmazott módszer nem törvénysértő. </text:p>
      <text:p text:style-name="P1"/>
      <text:p text:style-name="P4">Pk.I.20.909/2014/2.</text:p>
      <text:p text:style-name="P5"><text:soft-page-break/>- 3 -</text:p>
      <text:p text:style-name="P1"/>
      <text:p text:style-name="P1"/>
      <text:p text:style-name="P1">A területi választási bizottság határozata ellen a kérelmező – a törvényes határidőben, jogi képviselővel eljárva – bírósági felülvizsgálati kérelemmel élt a Ve. 223. § (3) bekezdés a) pontjára hivatkozással, a szavazatok összeszámlálásával kapcsolatos szabály megsértése miatt. Előadta, a területi választási bizottság tévedett, amikor a panaszt tartalma szerint vizsgálva azt a választási eredményt megállapító döntés elleni fellebbezésnek tekintette. Álláspontja szerint tévedett abban is, hogy a panaszban foglaltak csak elvi lehetőségeket vetettek fel manipulációra. Kiemelte, jelölőszervezetük képviselői éppen azért emeltek szót, hogy – a törvény céljának megfelelően – aktív magatartásukkal biztosítsák a törvényességet és a jogszabályok betartását, ezért nem írták alá a jegyzőkönyvet és ezért került sor a jogorvoslati kérelem előterjesztésére is. Érvelési hibát vétett továbbá a választási bizottság határozatában, „amikor egy logikus érvben olyan hibát ejtett, amely az előfelvetések (premisszák) igazságától függetlenül hibának számít, mivel a magyarázat, amelyet elfogadott, az a határozatának indokolásából kimaradt, hogy milyen logikus elv szerint fogadta azt a magyarázatot el. Tehát ez a Jász-Nagykun-Szolnok Megyei Területi Választási Bizottság érvelési szerkezetében van, és nem a kiindulási előfeltevésekben. Ezen hiba miatt az érvelés etekintetben érvénytelennek tekinthető”. Érvelése szerint a határozat nem foglalkozott kielégítően azzal sem, hogy az eredmény megállapítását a jogszabálysértések ellenére miért fogadta el azokat törvényesnek.</text:p>
      <text:p text:style-name="P1"/>
      <text:p text:style-name="P1">A felülvizsgálati kérelem érdemi felülvizsgálatra <text:span text:style-name="T1">alkalmatlan</text:span>. </text:p>
      <text:p text:style-name="P1"/>
      <text:p text:style-name="P1">A Ve. 224. § (3) bekezdés a) pontja egyebek mellett kimondja, hogy a bírósági felülvizsgálati kérelemnek tartalmaznia kell a kérelem 223. § (3) bekezdése szerinti alapját, így amennyiben jogszabálysértést állít, meg kell jelölnie a jogszabályhelyet, amelybe az egyedi ügyben hozott határozat ütközik. Ezzel egyezően a Ve. 241. § (2) bekezdése alapján a választási eredmény elleni jogorvoslatnak is alapvető követelménye a törvénysértés pontos megjelölése. Ez azt is jelenti, hogy a választási bizottság, illetve a bíróság eljárását az eredményt megállapító döntés elleni fellebbezés keretei határozzák meg, a későbbi jogorvoslat során attól nem lehet eltérni. A választási eredmény elleni jogorvoslat annyiban is speciális az egyéb választási jogorvoslathoz képest, hogy a törvénysértés pontos megjelölése mellett annak bizonyítékait is olyan fokon kell megjelölni, illetve azokra hivatkozni, amelyek legalább a valószínűsítés szintjén alátámasztják az eredmény megállapítása során elkövetett jogsértéseket. Az eredmény elleni jogorvoslat sajátossága továbbá, hogy a bizonyítás lehetőségei a jogorvoslatot előterjesztő részéről korlátozottak, mivel csupán közvetett ismerete lehet a szavazatszámlálásról (Kúria Kvk.II.37.500/2014/6.számú határozata).</text:p>
      <text:p text:style-name="P1">A jelen ügyben azon túl, hogy a kérelmező állításait nem bizonyította, bírósági felülvizsgálati kérelmében azt sem jelölte meg, hogy a területi választási bizottság határozata mennyiben tartalmaz jogsértést, eljárása mely konkrét rendelkezésekbe ütközik, továbbá azt sem, hogy a jogsértés tényének megállapítása esetére kérelme milyen tartalmú döntés meghozatalára irányul.</text:p>
      <text:p text:style-name="P1"/>
      <text:p text:style-name="P1"/>
      <text:p text:style-name="P1"/>
      <text:p text:style-name="P5"><text:soft-page-break/>- 4 -</text:p>
      <text:p text:style-name="P1"/>
      <text:p text:style-name="P1"/>
      <text:p text:style-name="P1">A kifejtettekre tekintettel az ítélőtábla a kérelmező bírósági felülvizsgálat iránti kérelmét a Ve. 231. § (1) bekezdés d) pontja alapulvételével érdemi vizsgálat nélkül elutasította.</text:p>
      <text:p text:style-name="P1">Az illeték mértékét az illetékekről szóló 1990. évi XCIII. törvény (Itv.) 43. § (7) bekezdése és 58. § (1) bekezdés f) pontja alapján állapította meg, és a 6/1986. (VI. 26.) IM rendelet 13. § (2) bekezdése és 15. § (1) bekezdése szerint kötelezte a kérelmezőt a mérsékelt eljárási illeték megfizetésére. </text:p>
      <text:p text:style-name="P1">Az ítélőtábla határozata elleni további jogorvoslat lehetőségét a Ve. 232. § (5) bekezdése zárja ki.</text:p>
      <text:p text:style-name="P1"/>
      <text:p text:style-name="P1"/>
      <text:p text:style-name="P1">S z e g e d, 2014. év október hó 21. napján.</text:p>
      <text:p text:style-name="P1"/>
      <text:p text:style-name="P1"/>
      <text:p text:style-name="P1"/>
      <text:p text:style-name="P1">Dr. Kiss Gabriella s.k. <text:s text:c="6"/>Dr. Bánfalvi-Bottyán Csilla s.k. <text:s text:c="4"/>Dr. Bálind Attila s.k.</text:p>
      <text:p text:style-name="P1">a tanács elnöke <text:s text:c="15"/>előadó bíró <text:s text:c="35"/>táblabíró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00:31.43</meta:creation-date>
    <dc:title>1</dc:title>
    <meta:editing-duration>PT16M40S</meta:editing-duration>
    <meta:editing-cycles>12</meta:editing-cycles>
    <meta:generator>LibreOffice/3.5$Windows_x86 LibreOffice_project/7122e39-92ed229-498d286-15e43b4-d70da21</meta:generator>
    <meta:print-date>2014-10-21T15:15:52.89</meta:print-date>
    <dc:date>2014-10-22T08:52:30.45</dc:date>
    <meta:document-statistic meta:table-count="0" meta:image-count="0" meta:object-count="0" meta:page-count="4" meta:paragraph-count="35" meta:word-count="1216" meta:character-count="9450" meta:non-whitespace-character-count="8203"/>
    <meta:template xlink:type="simple" xlink:actuate="onRequest" xlink:title="1" xlink:href="file:///C:/Documents%20and%20Settings/erdeinet/Application%20Data/LibreOffice/4/user/template/1.ott" meta:date="2014-10-20T11:00:31.07"/>
  </office:meta>
</office:document-meta>
</file>