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>
        <style:tab-stops>
          <style:tab-stop style:type="left" style:leader-style="dotted" style:leader-text="." style:position="2.2631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5496*" fo:start-indent="0in" fo:end-indent="0.0013in"/>
          <style:column style:rel-width="4142*" fo:start-indent="0.0013in" fo:end-indent="0in"/>
        </style:columns>
      </style:section-properties>
    </style:style>
    <style:style style:name="P4" style:parent-style-name="Standard" style:family="paragraph">
      <style:paragraph-properties fo:line-height="150%" fo:margin-left="0.1798in">
        <style:tab-stops/>
      </style:paragraph-properties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 fo:margin-left="0.1986in" fo:text-indent="-0.25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8" style:parent-style-name="Standard" style:family="paragraph">
      <style:paragraph-properties fo:text-align="justify">
        <style:tab-stops>
          <style:tab-stop style:type="left" style:leader-style="dotted" style:leader-text="." style:position="2.9166in"/>
          <style:tab-stop style:type="left" style:leader-style="dotted" style:leader-text="." style:position="3.693in"/>
        </style:tab-stops>
      </style:paragraph-properties>
    </style:style>
    <style:style style:name="T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>
        <style:tab-stops>
          <style:tab-stop style:type="left" style:position="2.3625in"/>
          <style:tab-stop style:type="left" style:leader-style="dotted" style:leader-text="." style:position="3.7027in"/>
          <style:tab-stop style:type="left" style:leader-style="dotted" style:leader-text="." style:position="4.330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>
        <style:tab-stops>
          <style:tab-stop style:type="left" style:position="1.7326in"/>
          <style:tab-stop style:type="left" style:leader-style="dotted" style:leader-text="." style:position="3.7027in"/>
          <style:tab-stop style:type="left" style:leader-style="dotted" style:leader-text="." style:position="4.3305in"/>
        </style:tab-stops>
      </style:paragraph-properties>
    </style:style>
    <style:style style:name="T1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Bekezdésalapbetűtípusa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>
        <style:tab-stops>
          <style:tab-stop style:type="left" style:position="1.4298in"/>
          <style:tab-stop style:type="left" style:leader-style="dotted" style:leader-text="." style:position="3.7027in"/>
          <style:tab-stop style:type="left" style:leader-style="dotted" style:leader-text="." style:position="3.9868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>
        <style:tab-stops>
          <style:tab-stop style:type="left" style:position="1.4298in"/>
          <style:tab-stop style:type="left" style:leader-style="dotted" style:leader-text="." style:position="3.9868in"/>
          <style:tab-stop style:type="left" style:position="4.7534in"/>
          <style:tab-stop style:type="left" style:leader-style="dotted" style:leader-text="." style:position="6.1645in"/>
        </style:tab-stops>
      </style:paragraph-properties>
    </style:style>
    <style:style style:name="T1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Bekezdésalapbetűtípusa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>
        <style:tab-stops>
          <style:tab-stop style:type="left" style:position="1.4298in"/>
          <style:tab-stop style:type="left" style:leader-style="dotted" style:leader-text="." style:position="3.9868in"/>
          <style:tab-stop style:type="left" style:position="4.7534in"/>
          <style:tab-stop style:type="left" style:leader-style="dotted" style:leader-text="." style:position="6.1645in"/>
        </style:tab-stops>
      </style:paragraph-properties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20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21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22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23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24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25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26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27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28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29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30" style:parent-style-name="Standard" style:list-style-name="LFO1" style:family="paragraph">
      <style:paragraph-properties fo:text-align="justify" fo:line-height="150%" fo:margin-left="0.9187in" fo:text-indent="-0.2555in">
        <style:tab-stops>
          <style:tab-stop style:type="left" style:leader-style="dotted" style:leader-text="." style:position="2.4145in"/>
          <style:tab-stop style:type="left" style:leader-style="dotted" style:leader-text="." style:position="5.3805in"/>
        </style:tab-stops>
      </style:paragraph-properties>
    </style:style>
    <style:style style:name="P31" style:parent-style-name="Standard" style:family="paragraph">
      <style:paragraph-properties fo:text-align="justify" fo:line-height="150%" fo:margin-left="0.6631in">
        <style:tab-stops>
          <style:tab-stop style:type="left" style:leader-style="dotted" style:leader-text="." style:position="5.6361in"/>
        </style:tab-stops>
      </style:paragraph-properties>
    </style:style>
    <style:style style:name="S4" style:family="section">
      <style:section-properties fo:margin-left="0in" fo:margin-right="0in" style:writing-mode="lr-tb"/>
    </style:style>
    <style:style style:name="P32" style:parent-style-name="Standard" style:family="paragraph">
      <style:paragraph-properties fo:text-align="justify">
        <style:tab-stops>
          <style:tab-stop style:type="left" style:leader-style="dotted" style:leader-text="." style:position="2.2534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>
        <style:tab-stops>
          <style:tab-stop style:type="left" style:leader-style="dotted" style:leader-text="." style:position="2.2534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</style:style>
    <style:style style:name="T3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Bekezdésalapbetűtípusa" style:family="text">
      <style:text-properties fo:font-weight="bold" style:font-weight-asian="bold" style:font-weight-complex="bold"/>
    </style:style>
    <style:style style:name="T36" style:parent-style-name="Bekezdésalapbetűtípusa" style:family="text">
      <style:text-properties fo:font-weight="bold" style:font-weight-asian="bold" style:font-weight-complex="bold"/>
    </style:style>
    <style:style style:name="T37" style:parent-style-name="Bekezdésalapbetűtípusa" style:family="text">
      <style:text-properties fo:font-weight="bold" style:font-weight-asian="bold" style:font-weight-complex="bold"/>
    </style:style>
    <style:style style:name="T38" style:parent-style-name="Bekezdésalapbetűtípusa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>
        <style:tab-stops>
          <style:tab-stop style:type="left" style:leader-style="dotted" style:leader-text="." style:position="2.2534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>
        <style:tab-stops>
          <style:tab-stop style:type="left" style:leader-style="dotted" style:leader-text="." style:position="2.6423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>
        <style:tab-stops>
          <style:tab-stop style:type="left" style:leader-style="dotted" style:leader-text="." style:position="2.6423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</style:style>
    <style:style style:name="T4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P45" style:parent-style-name="Standard" style:family="paragraph">
      <style:paragraph-properties fo:text-align="justify" fo:margin-top="0.0784in" fo:margin-bottom="0.0784in">
        <style:tab-stops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</style:style>
    <style:style style:name="T4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Bekezdésalapbetűtípusa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>
        <style:tab-stops>
          <style:tab-stop style:type="left" style:leader-style="dotted" style:leader-text="." style:position="2.6423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>
        <style:tab-stops>
          <style:tab-stop style:type="left" style:leader-style="dotted" style:leader-text="." style:position="2.6423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list-style-name="LFO2" style:family="paragraph">
      <style:paragraph-properties fo:text-align="justify" fo:line-height="150%" fo:margin-left="1.5437in" fo:text-indent="-0.0569in">
        <style:tab-stops/>
      </style:paragraph-properties>
    </style:style>
    <style:style style:name="P52" style:parent-style-name="Standard" style:list-style-name="LFO2" style:family="paragraph">
      <style:paragraph-properties fo:text-align="justify" fo:line-height="150%" fo:margin-left="1.5437in" fo:text-indent="-0.0569in">
        <style:tab-stops/>
      </style:paragraph-properties>
    </style:style>
    <style:style style:name="P53" style:parent-style-name="Standard" style:list-style-name="LFO2" style:family="paragraph">
      <style:paragraph-properties fo:text-align="justify" fo:line-height="150%" fo:margin-left="1.5437in" fo:text-indent="-0.0569in">
        <style:tab-stops/>
      </style:paragraph-properties>
    </style:style>
    <style:style style:name="P54" style:parent-style-name="Standard" style:list-style-name="LFO2" style:family="paragraph">
      <style:paragraph-properties fo:text-align="justify" fo:line-height="150%" fo:margin-left="1.7423in" fo:text-indent="-0.2555in">
        <style:tab-stops>
          <style:tab-stop style:type="left" style:leader-style="dotted" style:leader-text="." style:position="2.718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leader-style="dotted" style:leader-text="." style:position="3.1493in"/>
          <style:tab-stop style:type="left" style:leader-style="dotted" style:leader-text="." style:position="4.3305in"/>
          <style:tab-stop style:type="left" style:leader-style="dotted" style:leader-text="." style:position="6.67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>
        <style:tab-stops>
          <style:tab-stop style:type="left" style:leader-style="dotted" style:leader-text="." style:position="3.1493in"/>
          <style:tab-stop style:type="left" style:leader-style="dotted" style:leader-text="." style:position="4.3305in"/>
          <style:tab-stop style:type="left" style:leader-style="dotted" style:leader-text="." style:position="6.6763in"/>
        </style:tab-stops>
      </style:paragraph-properties>
    </style:style>
    <style:style style:name="T5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>
        <style:tab-stops>
          <style:tab-stop style:type="left" style:leader-style="dotted" style:leader-text="." style:position="2.6423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</style:style>
    <style:style style:name="T6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</style:style>
    <style:style style:name="T6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</style:style>
    <style:style style:name="P70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</style:style>
    <style:style style:name="P72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</style:style>
    <style:style style:name="P74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leader-style="dotted" style:leader-text="." style:position="3.1534in"/>
          <style:tab-stop style:type="left" style:leader-style="dotted" style:leader-text="." style:position="4.2895in"/>
          <style:tab-stop style:type="left" style:leader-style="dotted" style:leader-text="." style:position="4.6402in"/>
          <style:tab-stop style:type="left" style:leader-style="dotted" style:leader-text=".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RATBETEKINTÉST IGÉNYLŐ LAP</text:p>
      <text:p text:style-name="P3"/>
      <text:section text:name="Sect1" text:style-name="S1">
        <text:p text:style-name="P4"><text:span text:style-name="T5"><text:s text:c="3"/></text:span>Kecskeméti Törvényszék<text:span text:style-name="T6">/ …………………Bíróság</text:span></text:p>
        <text:p text:style-name="P7"/>
      </text:section>
      <text:section text:name="Sect2" text:style-name="S2">
        <text:p text:style-name="P8"><text:span text:style-name="T9">Bírósági ügyszám:</text:span><text:span text:style-name="T10"><text:s text:c="5"/></text:span><text:tab/>/<text:tab/></text:p>
        <text:p text:style-name="P11"/>
        <text:p text:style-name="P12"><text:span text:style-name="T13">Betekintést kérő neve:</text:span><text:span text:style-name="T14"><text:s/></text:span><text:tab/><text:tab/></text:p>
        <text:p text:style-name="P15"/>
        <text:p text:style-name="P16"><text:span text:style-name="T17">Betekintést kérő jogosultságának jogcíme:</text:span><text:span text:style-name="T18"><text:s/>(</text:span>aláhúzással jelölje meg, amennyiben más jogcím alapján<text:s/>jogosult a betekintésre, 11-es sorszám alatt a pontozott vonalon nevezze meg)</text:p>
        <text:p text:style-name="P19"/>
      </text:section>
      <text:section text:name="Sect3" text:style-name="S3">
        <text:list text:style-name="LFO1" text:continue-numbering="true">
          <text:list-item>
            <text:p text:style-name="P20">Felperes<text:s/><text:tab/></text:p>
          </text:list-item>
          <text:list-item>
            <text:p text:style-name="P21">Felperesi képviselő<text:s/><text:tab/><text:tab/></text:p>
          </text:list-item>
          <text:list-item>
            <text:p text:style-name="P22">Alperes<text:s/><text:tab/><text:tab/></text:p>
          </text:list-item>
          <text:list-item>
            <text:p text:style-name="P23">Alperesi képviselő</text:p>
          </text:list-item>
          <text:list-item>
            <text:p text:style-name="P24">Vádlott</text:p>
          </text:list-item>
          <text:list-item>
            <text:p text:style-name="P25">Védő</text:p>
          </text:list-item>
          <text:list-item>
            <text:p text:style-name="P26">Ügyész</text:p>
          </text:list-item>
          <text:list-item>
            <text:p text:style-name="P27">Szakértő</text:p>
          </text:list-item>
          <text:list-item>
            <text:p text:style-name="P28">Tanú</text:p>
          </text:list-item>
          <text:list-item>
            <text:p text:style-name="P29">Beavatkozó</text:p>
          </text:list-item>
          <text:list-item>
            <text:p text:style-name="P30">Egyéb:<text:s/><text:tab/></text:p>
          </text:list-item>
        </text:list>
        <text:p text:style-name="P31"><text:tab/></text:p>
      </text:section>
      <text:section text:name="Sect4" text:style-name="S4">
        <text:p text:style-name="P32"/>
        <text:p text:style-name="P33"><text:span text:style-name="T34">Betekintés dátuma:</text:span><text:span text:style-name="T35"><text:s/></text:span><text:tab/><text:span text:style-name="T36">év<text:s/></text:span><text:tab/><text:span text:style-name="T37"><text:s/>hó<text:s/></text:span><text:tab/><text:span text:style-name="T38"><text:s/>nap</text:span></text:p>
        <text:p text:style-name="P39"/>
        <text:p text:style-name="P40"/>
        <text:p text:style-name="P41"><text:span text:style-name="T42">Aláírás:</text:span><text:span text:style-name="T43"><text:s/></text:span><text:s/><text:tab/></text:p>
        <text:p text:style-name="P44"><text:tab/></text:p>
        <text:p text:style-name="P45">ELJÁRÓ IGAZSÁGÜGYI ALKALMAZOTT:</text:p>
        <text:p text:style-name="P46"><text:span text:style-name="T47">Iratbetekintés akadálya:</text:span><text:span text:style-name="T48"><text:s text:c="3"/></text:span><text:tab/><text:tab/></text:p>
        <text:p text:style-name="P49"/>
        <text:p text:style-name="P50">Betekintésre kiadva:</text:p>
        <text:list text:style-name="LFO2" text:continue-numbering="true">
          <text:list-item>
            <text:p text:style-name="P51">Pp. 162.<text:s/>§<text:s/>alapján</text:p>
          </text:list-item>
          <text:list-item>
            <text:p text:style-name="P52">Be. 100. § alapján</text:p>
          </text:list-item>
          <text:list-item>
            <text:p text:style-name="P53">Bíróság elnökének engedélye alapján</text:p>
          </text:list-item>
          <text:list-item>
            <text:p text:style-name="P54"><text:s text:c="5"/>Egyéb:<text:s/><text:tab/></text:p>
          </text:list-item>
        </text:list>
        <text:p text:style-name="P55"/>
        <text:p text:style-name="P56"><text:span text:style-name="T57">Az irat kiadásának időpontja:</text:span><text:tab/><text:s/>óra<text:tab/>perc <text:s text:c="4"/><text:span text:style-name="T58">Aláírás:</text:span><text:tab/></text:p>
        <text:p text:style-name="P59"/>
        <text:p text:style-name="P60"><text:span text:style-name="T61">Az irat<text:s/></text:span><text:span text:style-name="T62">átvételének időpontja:</text:span><text:tab/><text:s/>óra<text:s/><text:tab/><text:s/>perc <text:s text:c="3"/><text:span text:style-name="T63">Aláírás:</text:span><text:tab/></text:p>
        <text:p text:style-name="P64"/>
        <text:p text:style-name="P65"/>
        <text:p text:style-name="P66"><text:span text:style-name="T67">Fényképfelvételt készített:</text:span>..................................................................................................................</text:p>
        <text:p text:style-name="P68"/>
        <text:p text:style-name="P69">…...........................................................................................................................................................</text:p>
        <text:p text:style-name="P70"/>
        <text:p text:style-name="P71">...............................................................................................................................................................</text:p>
        <text:p text:style-name="P72"/>
        <text:p text:style-name="P73">...............................................................................................................................................................</text:p>
        <text:p text:style-name="P74"/>
        <text:p text:style-name="P75">................................................................................................................................................................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. számú mellékle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örösné Dobos Ildikó [Kecskeméti Törvényszék]</meta:initial-creator>
    <dc:creator>Törteli Tünde Ilona [Kecskeméti Törvényszék]</dc:creator>
    <meta:creation-date>2024-12-17T15:26:00Z</meta:creation-date>
    <dc:date>2024-12-17T15:26:00Z</dc:date>
    <meta:print-date>2024-12-17T12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196" meta:character-count="1546" meta:row-count="11" meta:non-whitespace-character-count="1353"/>
  </office:meta>
</office:document-meta>
</file>