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leader-style="dotted" style:leader-text="." style:position="2.2631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leader-style="dotted" style:leader-text="." style:position="2.2631in"/>
        </style:tab-stops>
      </style:paragraph-properties>
    </style:style>
    <style:style style:name="P5" style:parent-style-name="Standard" style:family="paragraph">
      <style:paragraph-properties fo:text-align="justify" fo:margin-top="0.118in" fo:margin-bottom="0.118in">
        <style:tab-stops>
          <style:tab-stop style:type="left" style:leader-style="dotted" style:leader-text="." style:position="2.4055in"/>
        </style:tab-stops>
      </style:paragraph-properties>
    </style:style>
    <style:style style:name="T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Bekezdésalapbetűtípusa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5516*" fo:start-indent="0in" fo:end-indent="0in"/>
          <style:column style:rel-width="4122*" fo:start-indent="0in" fo:end-indent="0in"/>
        </style:columns>
      </style:section-properties>
    </style:style>
    <style:style style:name="P8" style:parent-style-name="Standard" style:family="paragraph">
      <style:paragraph-properties fo:line-height="150%" fo:margin-left="0.1798in">
        <style:tab-stops/>
      </style:paragraph-properties>
    </style:style>
    <style:style style:name="T9" style:parent-style-name="Bekezdésalapbetűtípusa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 fo:margin-left="0.1798in">
        <style:tab-stops/>
      </style:paragraph-properties>
    </style:style>
    <style:style style:name="T11" style:parent-style-name="Bekezdésalapbetűtípusa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 fo:margin-left="0.1798in">
        <style:tab-stops/>
      </style:paragraph-properties>
    </style:style>
    <style:style style:name="T13" style:parent-style-name="Bekezdésalapbetűtípusa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 fo:margin-left="0.1798in" fo:margin-right="-0.1069in">
        <style:tab-stops/>
      </style:paragraph-properties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 fo:margin-left="0.1986in" fo:text-indent="-0.1986in">
        <style:tab-stops/>
      </style:paragraph-properties>
    </style:style>
    <style:style style:name="T17" style:parent-style-name="Bekezdésalapbetűtípusa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 fo:margin-left="0.1986in" fo:text-indent="-0.1986in">
        <style:tab-stops/>
      </style:paragraph-properties>
    </style:style>
    <style:style style:name="T19" style:parent-style-name="Bekezdésalapbetűtípusa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 fo:margin-left="0.1986in" fo:text-indent="-0.1986in">
        <style:tab-stops/>
      </style:paragraph-properties>
    </style:style>
    <style:style style:name="T21" style:parent-style-name="Bekezdésalapbetűtípusa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 fo:margin-left="0.1986in" fo:text-indent="-0.1986in">
        <style:tab-stops/>
      </style:paragraph-properties>
    </style:style>
    <style:style style:name="T23" style:parent-style-name="Bekezdésalapbetűtípusa" style:family="text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24" style:parent-style-name="Standard" style:family="paragraph">
      <style:paragraph-properties fo:text-align="justify" fo:margin-top="0.0784in">
        <style:tab-stops>
          <style:tab-stop style:type="left" style:leader-style="dotted" style:leader-text="." style:position="2.9166in"/>
          <style:tab-stop style:type="left" style:leader-style="dotted" style:leader-text="." style:position="3.693in"/>
        </style:tab-stops>
      </style:paragraph-properties>
    </style:style>
    <style:style style:name="T2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>
        <style:tab-stops>
          <style:tab-stop style:type="left" style:position="1.477in"/>
          <style:tab-stop style:type="left" style:leader-style="dotted" style:leader-text="." style:position="3.7027in"/>
          <style:tab-stop style:type="left" style:leader-style="dotted" style:leader-text="." style:position="4.330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7027in"/>
          <style:tab-stop style:type="left" style:leader-style="dotted" style:leader-text="." style:position="4.3305in"/>
        </style:tab-stops>
      </style:paragraph-properties>
    </style:style>
    <style:style style:name="T2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4.0055in"/>
          <style:tab-stop style:type="left" style:leader-style="dotted" style:leader-text="." style:position="5.6631in"/>
        </style:tab-stops>
      </style:paragraph-properties>
    </style:style>
    <style:style style:name="P3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4.0055in"/>
          <style:tab-stop style:type="left" style:leader-style="dotted" style:leader-text="." style:position="5.7194in"/>
        </style:tab-stops>
      </style:paragraph-properties>
    </style:style>
    <style:style style:name="P3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4.0055in"/>
          <style:tab-stop style:type="left" style:leader-style="dotted" style:leader-text="." style:position="5.7194in"/>
        </style:tab-stops>
      </style:paragraph-properties>
    </style:style>
    <style:style style:name="P3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4.0055in"/>
          <style:tab-stop style:type="left" style:leader-style="dotted" style:leader-text="." style:position="5.7194in"/>
        </style:tab-stops>
      </style:paragraph-properties>
    </style:style>
    <style:style style:name="P3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4.0055in"/>
          <style:tab-stop style:type="left" style:leader-style="dotted" style:leader-text="." style:position="5.7194in"/>
        </style:tab-stops>
      </style:paragraph-properties>
    </style:style>
    <style:style style:name="P3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4.0055in"/>
          <style:tab-stop style:type="left" style:leader-style="dotted" style:leader-text="." style:position="5.7194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1.477in"/>
          <style:tab-stop style:type="left" style:leader-style="dotted" style:leader-text="." style:position="3.7027in"/>
          <style:tab-stop style:type="left" style:leader-style="dotted" style:leader-text="." style:position="4.330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.0784in">
        <style:tab-stops>
          <style:tab-stop style:type="left" style:position="1.477in"/>
          <style:tab-stop style:type="left" style:leader-style="dotted" style:leader-text="." style:position="3.7027in"/>
          <style:tab-stop style:type="left" style:leader-style="dotted" style:leader-text="." style:position="4.3305in"/>
        </style:tab-stops>
      </style:paragraph-properties>
    </style:style>
    <style:style style:name="T3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>
        <style:tab-stops>
          <style:tab-stop style:type="left" style:position="1.4298in"/>
          <style:tab-stop style:type="left" style:leader-style="dotted" style:leader-text="." style:position="3.9868in"/>
          <style:tab-stop style:type="left" style:position="4.7534in"/>
          <style:tab-stop style:type="left" style:leader-style="dotted" style:leader-text="." style:position="6.1645in"/>
        </style:tab-stops>
      </style:paragraph-properties>
    </style:style>
    <style:style style:name="T4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>
        <style:tab-stops>
          <style:tab-stop style:type="left" style:position="1.4298in"/>
          <style:tab-stop style:type="left" style:leader-style="dotted" style:leader-text="." style:position="3.9868in"/>
          <style:tab-stop style:type="left" style:position="4.7534in"/>
          <style:tab-stop style:type="left" style:leader-style="dotted" style:leader-text="." style:position="6.1645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44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45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46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47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48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49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50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51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52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53" style:parent-style-name="Standard" style:list-style-name="LFO1" style:family="paragraph">
      <style:paragraph-properties fo:text-align="justify" fo:line-height="150%" fo:margin-left="0.9187in" fo:text-indent="-0.2555in">
        <style:tab-stops/>
      </style:paragraph-properties>
    </style:style>
    <style:style style:name="P54" style:parent-style-name="Standard" style:list-style-name="LFO1" style:family="paragraph">
      <style:paragraph-properties fo:text-align="justify" fo:line-height="150%" fo:margin-left="0.9187in" fo:text-indent="-0.2555in">
        <style:tab-stops>
          <style:tab-stop style:type="left" style:leader-style="dotted" style:leader-text="." style:position="2.4145in"/>
          <style:tab-stop style:type="left" style:leader-style="dotted" style:leader-text="." style:position="5.3805in"/>
        </style:tab-stops>
      </style:paragraph-properties>
    </style:style>
    <style:style style:name="P55" style:parent-style-name="Standard" style:family="paragraph">
      <style:paragraph-properties fo:text-align="justify" fo:line-height="150%" fo:margin-left="0.6631in">
        <style:tab-stops>
          <style:tab-stop style:type="left" style:leader-style="dotted" style:leader-text="." style:position="5.6361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2.2534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T5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5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list-style-name="LFO2" style:family="paragraph">
      <style:paragraph-properties fo:text-align="justify" fo:margin-bottom="0.0784in" fo:margin-left="2.0833in" fo:text-indent="0.1041in">
        <style:tab-stops/>
      </style:paragraph-properties>
    </style:style>
    <style:style style:name="P61" style:parent-style-name="Standard" style:list-style-name="LFO2" style:family="paragraph">
      <style:paragraph-properties fo:text-align="justify" fo:margin-left="2.0833in" fo:text-indent="0.1041in">
        <style:tab-stops/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leader-style="dotted" style:leader-text="." style:position="2.2534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leader-style="dotted" style:leader-text="." style:position="2.2534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T6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Bekezdésalapbetűtípusa" style:family="text">
      <style:text-properties fo:font-weight="bold" style:font-weight-asian="bold" style:font-weight-complex="bold"/>
    </style:style>
    <style:style style:name="T66" style:parent-style-name="Bekezdésalapbetűtípusa" style:family="text">
      <style:text-properties fo:font-weight="bold" style:font-weight-asian="bold" style:font-weight-complex="bold"/>
    </style:style>
    <style:style style:name="T67" style:parent-style-name="Bekezdésalapbetűtípusa" style:family="text">
      <style:text-properties fo:font-weight="bold" style:font-weight-asian="bold" style:font-weight-complex="bold"/>
    </style:style>
    <style:style style:name="T68" style:parent-style-name="Bekezdésalapbetűtípusa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>
        <style:tab-stops>
          <style:tab-stop style:type="left" style:leader-style="dotted" style:leader-text="." style:position="2.2534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>
        <style:tab-stops>
          <style:tab-stop style:type="left" style:leader-style="dotted" style:leader-text="." style:position="2.6423in"/>
          <style:tab-stop style:type="left" style:leader-style="dotted" style:leader-text="." style:position="3.8069in"/>
          <style:tab-stop style:type="left" style:leader-style="dotted" style:leader-text="." style:position="4.6402in"/>
        </style:tab-stops>
      </style:paragraph-properties>
    </style:style>
    <style:style style:name="T7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4.1854in"/>
          <style:tab-stop style:type="left" style:leader-style="dotted" style:leader-text="." style:position="4.6402in"/>
        </style:tab-stops>
      </style:paragraph-properties>
    </style:style>
    <style:style style:name="P74" style:parent-style-name="Standard" style:family="paragraph">
      <style:paragraph-properties fo:text-align="justify" fo:line-height="150%" fo:margin-left="0.1986in" fo:text-indent="-0.25in">
        <style:tab-stops>
          <style:tab-stop style:type="left" style:leader-style="dotted" style:leader-text="." style:position="4.1854in"/>
          <style:tab-stop style:type="left" style:leader-style="dotted" style:leader-text="." style:position="4.6402in"/>
        </style:tab-stops>
      </style:paragraph-properties>
    </style:style>
    <style:style style:name="T7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50%" fo:margin-left="0.1986in" fo:text-indent="-0.25in">
        <style:tab-stops>
          <style:tab-stop style:type="left" style:leader-style="dotted" style:leader-text="." style:position="4.1854in"/>
          <style:tab-stop style:type="left" style:leader-style="dotted" style:leader-text="." style:position="4.6402in"/>
        </style:tab-stops>
      </style:paragraph-properties>
    </style:style>
    <style:style style:name="P77" style:parent-style-name="Standard" style:family="paragraph">
      <style:paragraph-properties fo:text-align="justify" fo:line-height="150%" fo:margin-left="0.1986in" fo:text-indent="-0.25in">
        <style:tab-stops>
          <style:tab-stop style:type="left" style:leader-style="dotted" style:leader-text="." style:position="4.1854in"/>
          <style:tab-stop style:type="left" style:leader-style="dotted" style:leader-text="." style:position="4.640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list-style-name="LFO3" style:family="paragraph">
      <style:paragraph-properties fo:text-align="justify" fo:line-height="150%" fo:margin-left="1.4201in" fo:text-indent="-0.0944in">
        <style:tab-stops/>
      </style:paragraph-properties>
    </style:style>
    <style:style style:name="P79" style:parent-style-name="Standard" style:list-style-name="LFO3" style:family="paragraph">
      <style:paragraph-properties fo:text-align="justify" fo:line-height="150%" fo:margin-left="1.4201in" fo:text-indent="-0.0944in">
        <style:tab-stops/>
      </style:paragraph-properties>
    </style:style>
    <style:style style:name="T80" style:parent-style-name="Bekezdésalapbetűtípusa" style:family="text">
      <style:text-properties fo:font-weight="bold" style:font-weight-asian="bold" style:font-weight-complex="bold"/>
    </style:style>
    <style:style style:name="T8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 fo:margin-left="1.9222in" fo:text-indent="-0.6062in">
        <style:tab-stops>
          <style:tab-stop style:type="left" style:position="2.9166in"/>
          <style:tab-stop style:type="left" style:leader-style="dotted" style:leader-text="." style:position="4.5361in"/>
        </style:tab-stops>
      </style:paragraph-properties>
    </style:style>
    <style:style style:name="T84" style:parent-style-name="Bekezdésalapbetűtípusa" style:family="text">
      <style:text-properties fo:font-weight="bold" style:font-weight-asian="bold" style:font-weight-complex="bold"/>
    </style:style>
    <style:style style:name="P85" style:parent-style-name="Standard" style:list-style-name="LFO3" style:family="paragraph">
      <style:paragraph-properties fo:text-align="justify" fo:line-height="150%" fo:margin-left="1.4201in" fo:text-indent="-0.0944in">
        <style:tab-stops/>
      </style:paragraph-properties>
    </style:style>
    <style:style style:name="P86" style:parent-style-name="Standard" style:list-style-name="LFO3" style:family="paragraph">
      <style:paragraph-properties fo:text-align="justify" fo:line-height="150%" fo:margin-left="1.4201in" fo:text-indent="-0.0944in">
        <style:tab-stops/>
      </style:paragraph-properties>
    </style:style>
    <style:style style:name="P8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8881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8881in"/>
        </style:tab-stops>
      </style:paragraph-properties>
    </style:style>
    <style:style style:name="T8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50%">
        <style:tab-stops>
          <style:tab-stop style:type="left" style:leader-style="solid" style:leader-text="_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6423in"/>
          <style:tab-stop style:type="left" style:leader-style="dotted" style:leader-text="." style:position="6.66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50%" fo:margin-right="0.0187in"/>
    </style:style>
    <style:style style:name="P9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P9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P9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P9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P9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P9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P9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P10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6423in"/>
          <style:tab-stop style:type="left" style:leader-style="dotted" style:leader-text="." style:position="6.6666in"/>
        </style:tab-stops>
      </style:paragraph-properties>
    </style:style>
    <style:style style:name="P10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3298in"/>
          <style:tab-stop style:type="left" style:position="2.5187in"/>
          <style:tab-stop style:type="left" style:leader-style="dotted" style:leader-text="." style:position="3.9486in"/>
          <style:tab-stop style:type="left" style:position="4.0722in"/>
          <style:tab-stop style:type="left" style:leader-style="dotted" style:leader-text="." style:position="5.0472in"/>
          <style:tab-stop style:type="left" style:position="5.179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T10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font-weight="bold" style:font-weight-asian="bold" style:font-weight-complex="bold"/>
    </style:style>
    <style:style style:name="T105" style:parent-style-name="Bekezdésalapbetűtípusa" style:family="text">
      <style:text-properties fo:font-weight="bold" style:font-weight-asian="bold" style:font-weight-complex="bold"/>
    </style:style>
    <style:style style:name="T106" style:parent-style-name="Bekezdésalapbetűtípusa" style:family="text">
      <style:text-properties fo:font-weight="bold" style:font-weight-asian="bold" style:font-weight-complex="bold"/>
    </style:style>
    <style:style style:name="T107" style:parent-style-name="Bekezdésalapbetűtípusa" style:family="text">
      <style:text-properties fo:font-weight="bold" style:font-weight-asian="bold" style:font-weight-complex="bold"/>
    </style:style>
    <style:style style:name="T108" style:parent-style-name="Bekezdésalapbetűtípusa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T11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P11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6423in"/>
          <style:tab-stop style:type="left" style:leader-style="dotted" style:leader-text="." style:position="6.6666in"/>
        </style:tab-stops>
      </style:paragraph-properties>
    </style:style>
    <style:style style:name="P11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6423in"/>
          <style:tab-stop style:type="left" style:leader-style="dotted" style:leader-text="." style:position="6.6666in"/>
        </style:tab-stops>
      </style:paragraph-properties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2.6423in"/>
          <style:tab-stop style:type="left" style:leader-style="dotted" style:leader-text="." style:position="6.6666in"/>
        </style:tab-stops>
      </style:paragraph-properties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7611in"/>
          <style:tab-stop style:type="left" style:position="2.0173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4.7631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T11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Bekezdésalapbetűtípusa" style:family="text">
      <style:text-properties fo:font-weight="bold" style:font-weight-asian="bold" style:font-weight-complex="bold"/>
    </style:style>
    <style:style style:name="T119" style:parent-style-name="Bekezdésalapbetűtípusa" style:family="text">
      <style:text-properties fo:font-weight="bold" style:font-weight-asian="bold" style:font-weight-complex="bold"/>
    </style:style>
    <style:style style:name="T120" style:parent-style-name="Bekezdésalapbetűtípusa" style:family="text">
      <style:text-properties fo:font-weight="bold" style:font-weight-asian="bold" style:font-weight-complex="bold"/>
    </style:style>
    <style:style style:name="T121" style:parent-style-name="Bekezdésalapbetűtípusa" style:family="text">
      <style:text-properties fo:font-weight="bold" style:font-weight-asian="bold" style:font-weight-complex="bold"/>
    </style:style>
    <style:style style:name="T122" style:parent-style-name="Bekezdésalapbetűtípusa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1.9131in"/>
          <style:tab-stop style:type="left" style:position="2.1875in"/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543in"/>
          <style:tab-stop style:type="left" style:position="3.8069in"/>
          <style:tab-stop style:type="left" style:leader-style="dotted" style:leader-text="." style:position="5.118in"/>
          <style:tab-stop style:type="left" style:position="5.3152in"/>
          <style:tab-stop style:type="left" style:leader-style="dotted" style:leader-text="." style:position="6.5909in"/>
        </style:tab-stops>
      </style:paragraph-properties>
    </style:style>
    <style:style style:name="T12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ÁSOLATKÉRŐ LAP</text:p>
      <text:p text:style-name="P3">(Nyilvántartás sorszáma:<text:tab/>)</text:p>
      <text:p text:style-name="P4"/>
      <text:p text:style-name="P5"><text:span text:style-name="T6">Bíróság megnevezése:</text:span><text:span text:style-name="T7"><text:s/>(</text:span>aláhúzással jelölje meg)</text:p>
      <text:section text:name="Sect1" text:style-name="S1">
        <text:p text:style-name="P8"><text:span text:style-name="T9">1.<text:s/></text:span><text:s text:c="2"/>Bajai Járásbíróság</text:p>
        <text:p text:style-name="P10"><text:span text:style-name="T11">2.</text:span><text:s text:c="3"/>Kalocsai Járásbíróság</text:p>
        <text:p text:style-name="P12"><text:span text:style-name="T13">3. <text:s text:c="2"/></text:span>Kecskeméti Járásbíróság</text:p>
        <text:p text:style-name="P14"><text:span text:style-name="T15">4. <text:s text:c="2"/></text:span>Kecskeméti Törvényszék</text:p>
        <text:p text:style-name="P16"><text:span text:style-name="T17">5. <text:s text:c="2"/></text:span>Kiskőrösi<text:s/>Járásbíróság</text:p>
        <text:p text:style-name="P18"><text:span text:style-name="T19">6. <text:s text:c="2"/></text:span>Kiskunfélegyházi Járásbíróság</text:p>
        <text:p text:style-name="P20"><text:span text:style-name="T21">7.</text:span><text:s text:c="3"/>Kiskunhalasi Járásbíróság</text:p>
        <text:p text:style-name="P22"><text:span text:style-name="T23">8. <text:s text:c="2"/></text:span>Kunszentmiklósi Járásbíróság</text:p>
      </text:section>
      <text:section text:name="Sect2" text:style-name="S2">
        <text:p text:style-name="P24"><text:span text:style-name="T25">Bírósági ügyszám:</text:span><text:span text:style-name="T26"><text:s text:c="5"/></text:span><text:tab/>/<text:tab/></text:p>
        <text:p text:style-name="P27"/>
        <text:p text:style-name="P28"><text:span text:style-name="T29">Kért irat/iratok sorszáma, típusa:</text:span><text:s/>(Amennyiben azokat pontosan meg tudja jelölni; pl.: jegyzőkönyv, végzés,<text:s/>szakvélemény, ítélet)</text:p>
        <text:p text:style-name="P30"><text:tab/>sorszámú<text:tab/>típusú irat<text:tab/><text:s/>példányban</text:p>
        <text:p text:style-name="P31"><text:tab/>sorszámú<text:tab/>típusú irat<text:s/><text:tab/>példányban</text:p>
        <text:p text:style-name="P32"><text:tab/>sorszámú<text:tab/>típusú irat<text:s/><text:tab/>példányban</text:p>
        <text:p text:style-name="P33"><text:tab/>sorszámú<text:tab/>típusú irat<text:s/><text:tab/>példányban</text:p>
        <text:p text:style-name="P34"><text:tab/>sorszámú<text:tab/>típusú irat<text:s/><text:tab/>példányban</text:p>
        <text:p text:style-name="P35"><text:tab/>sorszámú<text:tab/>típusú irat<text:s/><text:tab/>példányban</text:p>
        <text:p text:style-name="P36"/>
        <text:p text:style-name="P37"><text:span text:style-name="T38">Másolatkérő neve:</text:span><text:span text:style-name="T39"><text:s/></text:span><text:tab/><text:tab/></text:p>
        <text:p text:style-name="P40"><text:span text:style-name="T41">Másolatkérő jogosultságának jogcíme:</text:span><text:span text:style-name="T42"><text:s/></text:span>(aláhúzással jelölje meg, amennyiben más jogcím alapján jogosult a betekintésre, 11-es sorszám alatt a pontozott vonalon nevezze meg)</text:p>
        <text:p text:style-name="P43"/>
      </text:section>
      <text:section text:name="Sect3" text:style-name="S3">
        <text:list text:style-name="LFO1" text:continue-numbering="true">
          <text:list-item>
            <text:p text:style-name="P44">Felperes<text:s/><text:tab/></text:p>
          </text:list-item>
          <text:list-item>
            <text:p text:style-name="P45">Felperesi képviselő<text:s/><text:tab/><text:tab/></text:p>
          </text:list-item>
          <text:list-item>
            <text:p text:style-name="P46">Alperes<text:s/><text:tab/><text:tab/></text:p>
          </text:list-item>
          <text:list-item>
            <text:p text:style-name="P47">Alperesi képviselő</text:p>
          </text:list-item>
          <text:list-item>
            <text:p text:style-name="P48">Vádlott</text:p>
          </text:list-item>
          <text:list-item>
            <text:p text:style-name="P49">Védő</text:p>
          </text:list-item>
          <text:list-item>
            <text:p text:style-name="P50">Ügyész</text:p>
          </text:list-item>
          <text:list-item>
            <text:p text:style-name="P51">Szakértő</text:p>
          </text:list-item>
          <text:list-item>
            <text:p text:style-name="P52">Tanú</text:p>
          </text:list-item>
          <text:list-item>
            <text:p text:style-name="P53">Beavatkozó</text:p>
          </text:list-item>
          <text:list-item>
            <text:p text:style-name="P54">Egyéb:<text:s/><text:tab/></text:p>
          </text:list-item>
        </text:list>
        <text:p text:style-name="P55"><text:tab/></text:p>
      </text:section>
      <text:section text:name="Sect4" text:style-name="S4">
        <text:p text:style-name="P56"><text:span text:style-name="T57">Másolat átvételének kérelmezett módja<text:s/></text:span><text:span text:style-name="T58">(aláhúzással jelölje meg)</text:span><text:span text:style-name="T59">:</text:span></text:p>
        <text:list text:style-name="LFO2" text:continue-numbering="true">
          <text:list-item>
            <text:p text:style-name="P60">Személyesen</text:p>
          </text:list-item>
          <text:list-item>
            <text:p text:style-name="P61">Postai úton</text:p>
          </text:list-item>
        </text:list>
        <text:p text:style-name="P62"/>
        <text:p text:style-name="P63"><text:span text:style-name="T64">Másolatkérés dátuma:</text:span><text:span text:style-name="T65"><text:s/></text:span><text:tab/><text:span text:style-name="T66">év<text:s/></text:span><text:tab/><text:span text:style-name="T67"><text:s/>hó<text:s/></text:span><text:tab/><text:span text:style-name="T68"><text:s/>nap</text:span></text:p>
        <text:p text:style-name="P69"/>
        <text:p text:style-name="P70"><text:span text:style-name="T71">Aláírás:</text:span><text:span text:style-name="T72"><text:s/></text:span><text:s/><text:tab/></text:p>
        <text:p text:style-name="P73">KÉRELMET FELVEVŐ IGAZSÁGÜGYI ALKALMAZOTT:</text:p>
        <text:p text:style-name="P74"><text:span text:style-name="T75">Másolatkiadás akadálya:</text:span><text:s/><text:tab/></text:p>
        <text:p text:style-name="P76"/>
        <text:soft-page-break/>
        <text:p text:style-name="P77">Másolat kiadása:</text:p>
        <text:list text:style-name="LFO3" text:continue-numbering="true">
          <text:list-item>
            <text:p text:style-name="P78">Pp. 162. § alapján</text:p>
          </text:list-item>
          <text:list-item>
            <text:p text:style-name="P79">Be. 100. § alapján<text:s/><text:span text:style-name="T80"><text:s/>- <text:s text:c="2"/></text:span><text:span text:style-name="T81">Engedélyezés:</text:span>…………………………….<text:span text:style-name="T82"><text:s/></text:span><text:tab/></text:p>
          </text:list-item>
        </text:list>
        <text:p text:style-name="P83"><text:s text:c="78"/><text:span text:style-name="T84">bíró</text:span></text:p>
        <text:list text:style-name="LFO3" text:continue-numbering="true">
          <text:list-item>
            <text:p text:style-name="P85">Bíróság elnökének engedélye alapján</text:p>
          </text:list-item>
          <text:list-item>
            <text:p text:style-name="P86">Egyéb:<text:s/><text:tab/><text:tab/></text:p>
          </text:list-item>
        </text:list>
        <text:p text:style-name="P87"/>
        <text:p text:style-name="P88"><text:span text:style-name="T89">Aláírás:</text:span><text:s text:c="2"/><text:tab/></text:p>
        <text:p text:style-name="P90"><text:tab/></text:p>
        <text:p text:style-name="P91">Kiadott<text:s/>másolatok:</text:p>
        <text:p text:style-name="P92"><text:s text:c="6"/>Irat megnevezése<text:s/><text:tab/><text:tab/><text:tab/>Sorszáma<text:s/><text:tab/><text:tab/>Oldalszáma<text:s/><text:tab/><text:tab/>Példányszáma</text:p>
        <text:p text:style-name="P93">1.<text:s/><text:tab/><text:tab/><text:tab/><text:tab/><text:tab/><text:tab/><text:tab/></text:p>
        <text:p text:style-name="P94">2.<text:s/><text:tab/><text:tab/><text:tab/><text:tab/><text:tab/><text:tab/><text:tab/></text:p>
        <text:p text:style-name="P95">3.<text:s/><text:tab/><text:tab/><text:tab/><text:tab/><text:tab/><text:tab/><text:tab/></text:p>
        <text:p text:style-name="P96">4.<text:s/><text:tab/><text:tab/><text:tab/><text:tab/><text:tab/><text:tab/><text:tab/></text:p>
        <text:p text:style-name="P97">5.<text:s/><text:tab/><text:tab/><text:tab/><text:tab/><text:tab/><text:tab/><text:tab/></text:p>
        <text:p text:style-name="P98">6.<text:s/><text:tab/><text:tab/><text:tab/><text:tab/><text:tab/><text:tab/><text:tab/></text:p>
        <text:p text:style-name="P99">7.<text:s/><text:tab/><text:tab/><text:tab/><text:tab/><text:tab/><text:tab/><text:tab/></text:p>
        <text:p text:style-name="P100"/>
        <text:p text:style-name="P101">I. MÁSOLATOT KIADÓ IGAZSÁGÜGYI ALKALMAZOTT: (átvétel postai úton)</text:p>
        <text:p text:style-name="P102"><text:span text:style-name="T103">Postára adás dátuma:</text:span><text:s text:c="2"/><text:tab/><text:span text:style-name="T104">év<text:s/></text:span><text:tab/><text:span text:style-name="T105"><text:s/></text:span><text:tab/><text:span text:style-name="T106"><text:s/>hó<text:s/></text:span><text:tab/><text:span text:style-name="T107"><text:s/></text:span><text:tab/><text:span text:style-name="T108">nap</text:span></text:p>
        <text:p text:style-name="P109"/>
        <text:p text:style-name="P110"><text:span text:style-name="T111">Aláírás:</text:span><text:s text:c="2"/><text:tab/></text:p>
        <text:p text:style-name="P112"/>
        <text:p text:style-name="P113">II. ÜGYFÉL: (átvétel személyesen)</text:p>
        <text:p text:style-name="P114">A fent nevezett másolatokat személyesen átvettem.</text:p>
        <text:p text:style-name="P115"/>
        <text:p text:style-name="P116"><text:span text:style-name="T117">Dátum:</text:span><text:s text:c="2"/><text:tab/><text:span text:style-name="T118">év<text:s/></text:span><text:tab/><text:span text:style-name="T119"><text:s/></text:span><text:tab/><text:span text:style-name="T120"><text:s/>hó<text:s/></text:span><text:tab/><text:span text:style-name="T121"><text:s/></text:span><text:tab/><text:span text:style-name="T122">nap</text:span></text:p>
        <text:p text:style-name="P123"/>
        <text:p text:style-name="P124"><text:span text:style-name="T125">Aláírás:</text:span><text:s text:c="2"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. számú melléklet</text:p>
      </style:header>
      <style:footer>
        <text:p text:style-name="Élőláb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örösné Dobos Ildikó [Kecskeméti Törvényszék]</meta:initial-creator>
    <dc:creator>Törteli Tünde Ilona [Kecskeméti Törvényszék]</dc:creator>
    <meta:creation-date>2024-12-18T07:53:00Z</meta:creation-date>
    <dc:date>2024-12-18T07:53:00Z</dc:date>
    <meta:print-date>2024-12-17T12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847" meta:row-count="13" meta:non-whitespace-character-count="1616"/>
  </office:meta>
</office:document-meta>
</file>