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Verdana" svg:font-family="Verdana" style:font-family-generic="swiss" style:font-pitch="variable" svg:panose-1="2 11 6 4 3 5 4 4 2 4"/>
    <style:font-face style:name="Open Sans" svg:font-family="Ope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4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4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4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4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4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4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4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4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5">
      <text:list-level-style-bullet text:level="1" text:style-name="WW_CharLFO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5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5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5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5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5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5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5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5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9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9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9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9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9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9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9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9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style:style style:name="P1" style:parent-style-name="Normál" style:master-page-name="MPF0" style:family="paragraph">
      <style:paragraph-properties fo:break-before="page" fo:margin-top="0.0833in" fo:margin-bottom="0.0833in" fo:line-height="150%" style:page-number="1">
        <style:tab-stops>
          <style:tab-stop style:type="center" style:position="3.15in"/>
          <style:tab-stop style:type="left" style:position="3.743in"/>
          <style:tab-stop style:type="right" style:position="6.3in"/>
        </style:tab-stops>
      </style:paragraph-properties>
      <style:text-properties style:font-name="Open Sans" style:font-name-asian="Times New Roman" style:font-name-complex="Open Sans"/>
    </style:style>
    <style:style style:name="P3" style:parent-style-name="Normál" style:family="paragraph">
      <style:paragraph-properties fo:margin-top="0.0833in" fo:margin-bottom="0.0833in" fo:line-height="150%">
        <style:tab-stops>
          <style:tab-stop style:type="center" style:position="3.15in"/>
          <style:tab-stop style:type="left" style:position="3.75in"/>
          <style:tab-stop style:type="right" style:position="6.3in"/>
        </style:tab-stops>
      </style:paragraph-properties>
    </style:style>
    <style:style style:name="T4" style:parent-style-name="Bekezdésalapbetűtípusa" style:family="text">
      <style:text-properties style:font-name="Open Sans" style:font-name-asian="Times New Roman" style:font-name-complex="Open Sans" style:language-asian="hu" style:country-asian="HU"/>
    </style:style>
    <style:style style:name="T5" style:parent-style-name="Bekezdésalapbetűtípusa" style:family="text">
      <style:text-properties style:font-name="Open Sans" style:font-name-asian="Times New Roman" style:font-name-complex="Open Sans" fo:letter-spacing="0.0027in"/>
    </style:style>
    <style:style style:name="P6" style:parent-style-name="Normál" style:family="paragraph">
      <style:paragraph-properties fo:margin-top="0.0833in" fo:margin-bottom="0.0833in" fo:line-height="150%">
        <style:tab-stops>
          <style:tab-stop style:type="center" style:position="3.15in"/>
          <style:tab-stop style:type="left" style:position="3.75in"/>
          <style:tab-stop style:type="right" style:position="6.3in"/>
        </style:tab-stops>
      </style:paragraph-properties>
      <style:text-properties style:font-name="Open Sans" style:font-name-asian="Times New Roman" style:font-name-complex="Open Sans" fo:letter-spacing="0.0027in"/>
    </style:style>
    <style:style style:name="P7" style:parent-style-name="Normál" style:family="paragraph">
      <style:paragraph-properties fo:margin-top="0.0833in" fo:margin-bottom="0.0833in" fo:line-height="150%">
        <style:tab-stops>
          <style:tab-stop style:type="center" style:position="3.15in"/>
          <style:tab-stop style:type="left" style:position="3.743in"/>
          <style:tab-stop style:type="right" style:position="6.3in"/>
        </style:tab-stops>
      </style:paragraph-properties>
    </style:style>
    <style:style style:name="T8" style:parent-style-name="Bekezdésalapbetűtípusa" style:family="text">
      <style:text-properties style:font-name="Open Sans" style:font-name-asian="Times New Roman" style:font-name-complex="Open Sans" style:font-weight-complex="bold" fo:font-style="italic" style:font-style-asian="italic" fo:letter-spacing="0.0027in"/>
    </style:style>
    <style:style style:name="T9" style:parent-style-name="Bekezdésalapbetűtípusa" style:family="text">
      <style:text-properties style:font-name="Open Sans" style:font-name-asian="Times New Roman" style:font-name-complex="Open Sans" style:font-weight-complex="bold" fo:letter-spacing="0.0027in"/>
    </style:style>
    <style:style style:name="T10" style:parent-style-name="Bekezdésalapbetűtípusa" style:family="text">
      <style:text-properties style:font-name="Open Sans" style:font-name-asian="Times New Roman" style:font-name-complex="Open Sans" fo:letter-spacing="0.0027in"/>
    </style:style>
    <style:style style:name="T11" style:parent-style-name="Bekezdésalapbetűtípusa" style:family="text">
      <style:text-properties style:font-name="Open Sans" style:font-name-asian="Times New Roman" style:font-name-complex="Open Sans" style:font-weight-complex="bold" fo:font-style="italic" style:font-style-asian="italic" fo:letter-spacing="0.0027in"/>
    </style:style>
    <style:style style:name="T12" style:parent-style-name="Bekezdésalapbetűtípusa" style:family="text">
      <style:text-properties style:font-name="Open Sans" style:font-name-asian="Times New Roman" style:font-name-complex="Open Sans" style:font-weight-complex="bold" fo:letter-spacing="0.0027in"/>
    </style:style>
    <style:style style:name="T13" style:parent-style-name="Bekezdésalapbetűtípusa" style:family="text">
      <style:text-properties style:font-name="Open Sans" style:font-name-asian="Times New Roman" style:font-name-complex="Open Sans" fo:letter-spacing="0.0027in"/>
    </style:style>
    <style:style style:name="P14" style:parent-style-name="Normál" style:family="paragraph">
      <style:paragraph-properties fo:margin-top="0.0833in" fo:margin-bottom="0.0833in" fo:line-height="150%">
        <style:tab-stops>
          <style:tab-stop style:type="center" style:position="3.15in"/>
          <style:tab-stop style:type="left" style:position="3.743in"/>
          <style:tab-stop style:type="right" style:position="6.3in"/>
        </style:tab-stops>
      </style:paragraph-properties>
    </style:style>
    <style:style style:name="T15" style:parent-style-name="Bekezdésalapbetűtípusa" style:family="text">
      <style:text-properties style:font-name="Open Sans" style:font-name-asian="Times New Roman" style:font-name-complex="Open Sans" style:font-weight-complex="bold" fo:font-style="italic" style:font-style-asian="italic" fo:letter-spacing="0.0027in"/>
    </style:style>
    <style:style style:name="T16" style:parent-style-name="Bekezdésalapbetűtípusa" style:family="text">
      <style:text-properties style:font-name="Open Sans" style:font-name-asian="Times New Roman" style:font-name-complex="Open Sans" fo:font-weight="bold" style:font-weight-asian="bold" fo:font-style="italic" style:font-style-asian="italic" fo:letter-spacing="0.0027in"/>
    </style:style>
    <style:style style:name="T17" style:parent-style-name="Bekezdésalapbetűtípusa" style:family="text">
      <style:text-properties style:font-name="Open Sans" style:font-name-asian="Times New Roman" style:font-name-complex="Open Sans" fo:font-weight="bold" style:font-weight-asian="bold" fo:font-style="italic" style:font-style-asian="italic" fo:color="#0563C1" fo:letter-spacing="0.0027in" style:text-underline-type="single" style:text-underline-style="solid" style:text-underline-width="auto" style:text-underline-mode="continuous"/>
    </style:style>
    <style:style style:name="P18" style:parent-style-name="Normál" style:family="paragraph">
      <style:paragraph-properties fo:margin-top="0.0833in" fo:margin-bottom="0.0833in" fo:line-height="150%">
        <style:tab-stops>
          <style:tab-stop style:type="center" style:position="3.15in"/>
          <style:tab-stop style:type="left" style:position="3.743in"/>
          <style:tab-stop style:type="right" style:position="6.3in"/>
        </style:tab-stops>
      </style:paragraph-properties>
    </style:style>
    <style:style style:name="T19" style:parent-style-name="Bekezdésalapbetűtípusa" style:family="text">
      <style:text-properties style:font-name="Open Sans" style:font-name-asian="Times New Roman" style:font-name-complex="Open Sans" fo:letter-spacing="0.0027in"/>
    </style:style>
    <style:style style:name="P20" style:parent-style-name="Standard" style:family="paragraph">
      <style:paragraph-properties fo:text-align="justify"/>
    </style:style>
    <style:style style:name="T21" style:parent-style-name="Bekezdésalapbetűtípusa" style:family="text">
      <style:text-properties style:font-name="Open Sans" fo:font-weight="bold" style:font-weight-asian="bold" fo:color="#000000"/>
    </style:style>
    <style:style style:name="T22" style:parent-style-name="Bekezdésalapbetűtípusa" style:family="text">
      <style:text-properties style:font-name="Open Sans" fo:font-weight="bold" style:font-weight-asian="bold" style:font-weight-complex="bold" fo:color="#000000"/>
    </style:style>
    <style:style style:name="T23" style:parent-style-name="Bekezdésalapbetűtípusa" style:family="text">
      <style:text-properties style:font-name="Open Sans" fo:font-weight="bold" style:font-weight-asian="bold" fo:color="#000000"/>
    </style:style>
    <style:style style:name="P24" style:parent-style-name="Normál" style:family="paragraph">
      <style:paragraph-properties fo:widows="2" fo:orphans="2" style:vertical-align="auto"/>
    </style:style>
    <style:style style:name="T25" style:parent-style-name="Bekezdésalapbetűtípusa" style:family="text">
      <style:text-properties style:font-name="Open Sans" style:font-name-asian="Calibri" style:font-name-complex="Open Sans" style:font-weight-complex="bold" fo:font-style="italic" style:font-style-asian="italic" style:font-style-complex="italic" style:letter-kerning="false" style:language-complex="ar" style:country-complex="SA"/>
    </style:style>
    <style:style style:name="T26" style:parent-style-name="Bekezdésalapbetűtípusa" style:family="text">
      <style:text-properties style:font-name="Open Sans" style:font-name-asian="Calibri" style:font-name-complex="Open Sans" style:font-weight-complex="bold" fo:font-style="italic" style:font-style-asian="italic" style:font-style-complex="italic" style:letter-kerning="false" style:language-complex="ar" style:country-complex="SA"/>
    </style:style>
    <style:style style:name="T27" style:parent-style-name="Bekezdésalapbetűtípusa" style:family="text">
      <style:text-properties style:font-name="Open Sans" style:font-name-asian="Calibri" style:font-name-complex="Open Sans" fo:font-weight="bold" style:font-weight-asian="bold" style:font-weight-complex="bold" fo:font-style="italic" style:font-style-asian="italic" style:font-style-complex="italic" style:letter-kerning="false" style:language-complex="ar" style:country-complex="SA"/>
    </style:style>
    <style:style style:name="T28" style:parent-style-name="Bekezdésalapbetűtípusa" style:family="text">
      <style:text-properties style:font-name="Open Sans" style:font-name-asian="Calibri" style:font-name-complex="Open Sans" fo:font-weight="bold" style:font-weight-asian="bold" style:font-weight-complex="bold" fo:font-style="italic" style:font-style-asian="italic" style:font-style-complex="italic" style:letter-kerning="false" style:language-complex="ar" style:country-complex="SA"/>
    </style:style>
    <style:style style:name="T29" style:parent-style-name="Bekezdésalapbetűtípusa" style:family="text">
      <style:text-properties style:font-name="Open Sans" style:font-name-asian="Calibri" style:font-name-complex="Open Sans" fo:font-weight="bold" style:font-weight-asian="bold" style:font-weight-complex="bold" fo:font-style="italic" style:font-style-asian="italic" style:font-style-complex="italic" style:letter-kerning="false" style:language-complex="ar" style:country-complex="SA"/>
    </style:style>
    <style:style style:name="T30" style:parent-style-name="Bekezdésalapbetűtípusa" style:family="text">
      <style:text-properties style:font-name="Open Sans" style:font-name-asian="Calibri" style:font-name-complex="Open Sans" fo:font-weight="bold" style:font-weight-asian="bold" style:font-weight-complex="bold" fo:font-style="italic" style:font-style-asian="italic" style:font-style-complex="italic" style:letter-kerning="false" style:language-complex="ar" style:country-complex="SA"/>
    </style:style>
    <style:style style:name="T31" style:parent-style-name="Bekezdésalapbetűtípusa" style:family="text">
      <style:text-properties style:font-name="Open Sans" style:font-name-asian="Calibri" style:font-name-complex="Open Sans" fo:font-weight="bold" style:font-weight-asian="bold" style:font-weight-complex="bold" fo:font-style="italic" style:font-style-asian="italic" style:font-style-complex="italic" style:letter-kerning="false" style:language-complex="ar" style:country-complex="SA"/>
    </style:style>
    <style:style style:name="T32" style:parent-style-name="Bekezdésalapbetűtípusa" style:family="text">
      <style:text-properties fo:font-weight="bold" style:font-weight-asian="bold" style:font-weight-complex="bold"/>
    </style:style>
    <style:style style:name="T33" style:parent-style-name="Bekezdésalapbetűtípusa" style:family="text">
      <style:text-properties fo:font-weight="bold" style:font-weight-asian="bold" style:font-weight-complex="bold"/>
    </style:style>
    <style:style style:name="P34" style:parent-style-name="Standard" style:family="paragraph">
      <style:paragraph-properties fo:text-align="justify" fo:margin-left="0.3937in">
        <style:tab-stops/>
      </style:paragraph-properties>
      <style:text-properties style:font-name="Open Sans"/>
    </style:style>
    <style:style style:name="P35" style:parent-style-name="Standard" style:family="paragraph">
      <style:paragraph-properties fo:text-align="justify" fo:margin-left="0.3937in">
        <style:tab-stops/>
      </style:paragraph-properties>
      <style:text-properties style:font-name="Open Sans" fo:color="#000000"/>
    </style:style>
    <style:style style:name="T36" style:parent-style-name="Bekezdésalapbetűtípusa" style:family="text">
      <style:text-properties fo:font-weight="bold" style:font-weight-asian="bold" style:font-weight-complex="bold"/>
    </style:style>
    <style:style style:name="T37" style:parent-style-name="Bekezdésalapbetűtípusa" style:family="text">
      <style:text-properties fo:font-weight="bold" style:font-weight-asian="bold" style:font-weight-complex="bold"/>
    </style:style>
    <style:style style:name="P38" style:parent-style-name="Standard" style:family="paragraph">
      <style:paragraph-properties fo:text-align="justify" fo:margin-left="0.1965in">
        <style:tab-stops/>
      </style:paragraph-properties>
      <style:text-properties style:font-name="Open Sans" fo:font-weight="bold" style:font-weight-asian="bold" style:font-weight-complex="bold"/>
    </style:style>
    <style:style style:name="P39" style:parent-style-name="Standard" style:family="paragraph">
      <style:paragraph-properties fo:widows="0" fo:orphans="0" fo:text-align="justify" style:vertical-align="auto"/>
      <style:text-properties style:font-name="Open Sans"/>
    </style:style>
    <style:style style:name="P40" style:parent-style-name="Standard" style:family="paragraph">
      <style:paragraph-properties fo:widows="0" fo:orphans="0" fo:text-align="justify" style:vertical-align="auto"/>
      <style:text-properties style:font-name="Open Sans"/>
    </style:style>
    <style:style style:name="P41" style:parent-style-name="Standard" style:family="paragraph">
      <style:paragraph-properties fo:widows="0" fo:orphans="0" fo:text-align="justify" style:vertical-align="auto"/>
      <style:text-properties style:font-name="Open Sans"/>
    </style:style>
    <style:style style:name="P42" style:parent-style-name="Standard" style:family="paragraph">
      <style:paragraph-properties fo:widows="0" fo:orphans="0" fo:text-align="justify" style:vertical-align="auto"/>
      <style:text-properties style:font-name="Open Sans"/>
    </style:style>
    <style:style style:name="P43" style:parent-style-name="Standard" style:family="paragraph">
      <style:paragraph-properties fo:widows="0" fo:orphans="0" fo:text-align="justify" style:vertical-align="auto"/>
      <style:text-properties style:font-name="Open Sans"/>
    </style:style>
    <style:style style:name="P44" style:parent-style-name="Standard" style:family="paragraph">
      <style:paragraph-properties fo:widows="0" fo:orphans="0" fo:text-align="justify" style:vertical-align="auto"/>
      <style:text-properties style:font-name="Open Sans"/>
    </style:style>
    <style:style style:name="P45" style:parent-style-name="Standard" style:family="paragraph">
      <style:paragraph-properties fo:widows="0" fo:orphans="0" fo:text-align="justify" style:vertical-align="auto"/>
      <style:text-properties style:font-name="Open Sans"/>
    </style:style>
    <style:style style:name="P46" style:parent-style-name="Standard" style:family="paragraph">
      <style:paragraph-properties fo:widows="0" fo:orphans="0" fo:text-align="justify" style:vertical-align="auto"/>
      <style:text-properties style:font-name="Open Sans"/>
    </style:style>
    <style:style style:name="P47" style:parent-style-name="Standard" style:family="paragraph">
      <style:paragraph-properties fo:widows="0" fo:orphans="0" fo:text-align="justify" style:vertical-align="auto"/>
      <style:text-properties style:font-name="Open Sans"/>
    </style:style>
    <style:style style:name="P48" style:parent-style-name="Standard" style:family="paragraph">
      <style:paragraph-properties fo:widows="0" fo:orphans="0" fo:text-align="justify" style:vertical-align="auto"/>
      <style:text-properties style:font-name="Open Sans"/>
    </style:style>
    <style:style style:name="P49" style:parent-style-name="Standard" style:family="paragraph">
      <style:paragraph-properties fo:widows="0" fo:orphans="0" fo:text-align="justify" style:vertical-align="auto"/>
      <style:text-properties style:font-name="Open Sans"/>
    </style:style>
    <style:style style:name="P50" style:parent-style-name="Standard" style:family="paragraph">
      <style:paragraph-properties fo:widows="0" fo:orphans="0" fo:text-align="justify" style:vertical-align="auto"/>
      <style:text-properties style:font-name="Open Sans"/>
    </style:style>
    <style:style style:name="P51" style:parent-style-name="Standard" style:family="paragraph">
      <style:paragraph-properties fo:widows="0" fo:orphans="0" fo:text-align="justify" style:vertical-align="auto"/>
      <style:text-properties style:font-name="Open Sans"/>
    </style:style>
    <style:style style:name="P52" style:parent-style-name="Standard" style:family="paragraph">
      <style:paragraph-properties fo:widows="0" fo:orphans="0" fo:text-align="justify" style:vertical-align="auto"/>
      <style:text-properties style:font-name="Open Sans"/>
    </style:style>
    <style:style style:name="P53" style:parent-style-name="Standard" style:family="paragraph">
      <style:paragraph-properties fo:widows="0" fo:orphans="0" fo:text-align="justify" style:vertical-align="auto"/>
      <style:text-properties style:font-name="Open Sans"/>
    </style:style>
    <style:style style:name="P54" style:parent-style-name="Standard" style:family="paragraph">
      <style:paragraph-properties fo:widows="0" fo:orphans="0" fo:text-align="justify" style:vertical-align="auto"/>
      <style:text-properties style:font-name="Open Sans"/>
    </style:style>
    <style:style style:name="P55" style:parent-style-name="Standard" style:family="paragraph">
      <style:paragraph-properties fo:widows="0" fo:orphans="0" fo:text-align="justify" style:vertical-align="auto"/>
      <style:text-properties style:font-name="Open Sans"/>
    </style:style>
    <style:style style:name="P56" style:parent-style-name="Standard" style:family="paragraph">
      <style:paragraph-properties fo:widows="0" fo:orphans="0" fo:text-align="justify" style:vertical-align="auto"/>
    </style:style>
    <style:style style:name="T57" style:parent-style-name="Bekezdésalapbetűtípusa" style:family="text">
      <style:text-properties style:font-name="Open Sans"/>
    </style:style>
    <style:style style:name="T58" style:parent-style-name="Bekezdésalapbetűtípusa" style:family="text">
      <style:text-properties style:font-name="Open Sans" fo:font-weight="bold" style:font-weight-asian="bold"/>
    </style:style>
    <style:style style:name="T59" style:parent-style-name="Bekezdésalapbetűtípusa" style:family="text">
      <style:text-properties style:font-name="Open Sans"/>
    </style:style>
    <style:style style:name="T60" style:parent-style-name="Bekezdésalapbetűtípusa" style:family="text">
      <style:text-properties style:font-name="Open Sans"/>
    </style:style>
    <style:style style:name="P61" style:parent-style-name="Standard" style:family="paragraph">
      <style:paragraph-properties fo:widows="0" fo:orphans="0" fo:text-align="justify" style:vertical-align="auto"/>
      <style:text-properties style:font-name="Open Sans"/>
    </style:style>
    <style:style style:name="P62" style:parent-style-name="Standard" style:family="paragraph">
      <style:paragraph-properties fo:widows="0" fo:orphans="0" fo:text-align="justify" style:vertical-align="auto"/>
      <style:text-properties style:font-name="Open Sans"/>
    </style:style>
    <style:style style:name="P63" style:parent-style-name="Standard" style:family="paragraph">
      <style:paragraph-properties fo:widows="0" fo:orphans="0" fo:text-align="justify" style:vertical-align="auto"/>
      <style:text-properties style:font-name="Open Sans"/>
    </style:style>
    <style:style style:name="P64" style:parent-style-name="Standard" style:family="paragraph">
      <style:paragraph-properties fo:widows="0" fo:orphans="0" fo:text-align="justify" style:vertical-align="auto"/>
      <style:text-properties style:font-name="Open Sans"/>
    </style:style>
    <style:style style:name="P65" style:parent-style-name="Standard" style:family="paragraph">
      <style:paragraph-properties fo:text-align="justify" fo:margin-left="0.1965in">
        <style:tab-stops/>
      </style:paragraph-properties>
    </style:style>
    <style:style style:name="T66" style:parent-style-name="Bekezdésalapbetűtípusa" style:family="text">
      <style:text-properties style:font-name="Open Sans" fo:font-weight="bold" style:font-weight-asian="bold" style:font-weight-complex="bold"/>
    </style:style>
    <style:style style:name="P67" style:parent-style-name="Standard" style:family="paragraph">
      <style:paragraph-properties fo:widows="0" fo:orphans="0" fo:text-align="justify" style:vertical-align="auto"/>
      <style:text-properties style:font-name="Open Sans"/>
    </style:style>
    <style:style style:name="P68" style:parent-style-name="Standard" style:family="paragraph">
      <style:paragraph-properties fo:widows="0" fo:orphans="0" fo:text-align="justify" style:vertical-align="auto"/>
      <style:text-properties style:font-name="Open Sans"/>
    </style:style>
    <style:style style:name="P69" style:parent-style-name="Standard" style:family="paragraph">
      <style:paragraph-properties fo:widows="0" fo:orphans="0" fo:text-align="justify" style:vertical-align="auto"/>
      <style:text-properties style:font-name="Open Sans"/>
    </style:style>
    <style:style style:name="P70" style:parent-style-name="Standard" style:family="paragraph">
      <style:paragraph-properties fo:widows="0" fo:orphans="0" fo:text-align="justify" style:vertical-align="auto"/>
      <style:text-properties style:font-name="Open Sans"/>
    </style:style>
    <style:style style:name="P71" style:parent-style-name="Standard" style:family="paragraph">
      <style:paragraph-properties fo:widows="0" fo:orphans="0" fo:text-align="justify" style:vertical-align="auto"/>
      <style:text-properties style:font-name="Open Sans"/>
    </style:style>
    <style:style style:name="P72" style:parent-style-name="Standard" style:family="paragraph">
      <style:paragraph-properties fo:widows="0" fo:orphans="0" fo:text-align="justify" style:vertical-align="auto"/>
      <style:text-properties style:font-name="Open Sans"/>
    </style:style>
    <style:style style:name="P73" style:parent-style-name="Standard" style:family="paragraph">
      <style:paragraph-properties fo:widows="0" fo:orphans="0" fo:text-align="justify" style:vertical-align="auto"/>
      <style:text-properties style:font-name="Open Sans"/>
    </style:style>
    <style:style style:name="P74" style:parent-style-name="Standard" style:family="paragraph">
      <style:paragraph-properties fo:widows="0" fo:orphans="0" fo:text-align="justify" style:vertical-align="auto"/>
      <style:text-properties style:font-name="Open Sans"/>
    </style:style>
    <style:style style:name="P75" style:parent-style-name="Standard" style:family="paragraph">
      <style:paragraph-properties fo:widows="0" fo:orphans="0" fo:text-align="justify" style:vertical-align="auto"/>
      <style:text-properties style:font-name="Open Sans"/>
    </style:style>
    <style:style style:name="P76" style:parent-style-name="Standard" style:family="paragraph">
      <style:paragraph-properties fo:widows="0" fo:orphans="0" fo:text-align="justify" style:vertical-align="auto"/>
      <style:text-properties style:font-name="Open Sans"/>
    </style:style>
    <style:style style:name="P77" style:parent-style-name="Standard" style:family="paragraph">
      <style:paragraph-properties fo:widows="0" fo:orphans="0" fo:text-align="justify" style:vertical-align="auto"/>
      <style:text-properties style:font-name="Open Sans"/>
    </style:style>
    <style:style style:name="P78" style:parent-style-name="Standard" style:family="paragraph">
      <style:paragraph-properties fo:widows="0" fo:orphans="0" fo:text-align="justify" style:vertical-align="auto"/>
      <style:text-properties style:font-name="Open Sans"/>
    </style:style>
    <style:style style:name="P79" style:parent-style-name="Standard" style:family="paragraph">
      <style:paragraph-properties fo:widows="0" fo:orphans="0" fo:text-align="justify" style:vertical-align="auto"/>
      <style:text-properties style:font-name="Open Sans"/>
    </style:style>
    <style:style style:name="P80" style:parent-style-name="Standard" style:family="paragraph">
      <style:paragraph-properties fo:widows="0" fo:orphans="0" fo:text-align="justify" style:vertical-align="auto"/>
      <style:text-properties style:font-name="Open Sans"/>
    </style:style>
    <style:style style:name="P81" style:parent-style-name="Standard" style:family="paragraph">
      <style:paragraph-properties fo:widows="0" fo:orphans="0" fo:text-align="justify" style:vertical-align="auto"/>
      <style:text-properties style:font-name="Open Sans"/>
    </style:style>
    <style:style style:name="P82" style:parent-style-name="Standard" style:family="paragraph">
      <style:paragraph-properties fo:widows="0" fo:orphans="0" fo:text-align="justify" style:vertical-align="auto"/>
      <style:text-properties style:font-name="Open Sans"/>
    </style:style>
    <style:style style:name="P83" style:parent-style-name="Standard" style:family="paragraph">
      <style:paragraph-properties fo:widows="0" fo:orphans="0" fo:text-align="justify" style:vertical-align="auto"/>
      <style:text-properties style:font-name="Open Sans"/>
    </style:style>
    <style:style style:name="P84" style:parent-style-name="Standard" style:family="paragraph">
      <style:paragraph-properties fo:widows="0" fo:orphans="0" fo:text-align="justify" style:vertical-align="auto"/>
      <style:text-properties style:font-name="Open Sans"/>
    </style:style>
    <style:style style:name="P85" style:parent-style-name="Standard" style:family="paragraph">
      <style:paragraph-properties fo:widows="0" fo:orphans="0" fo:text-align="justify" style:vertical-align="auto"/>
      <style:text-properties style:font-name="Open Sans"/>
    </style:style>
    <style:style style:name="P86" style:parent-style-name="Standard" style:family="paragraph">
      <style:paragraph-properties fo:widows="0" fo:orphans="0" fo:text-align="justify" style:vertical-align="auto"/>
      <style:text-properties style:font-name="Open Sans"/>
    </style:style>
    <style:style style:name="P87" style:parent-style-name="Standard" style:family="paragraph">
      <style:paragraph-properties fo:widows="0" fo:orphans="0" fo:text-align="justify" style:vertical-align="auto"/>
      <style:text-properties style:font-name="Open Sans"/>
    </style:style>
    <style:style style:name="P88" style:parent-style-name="Standard" style:family="paragraph">
      <style:paragraph-properties fo:widows="0" fo:orphans="0" fo:text-align="justify" style:vertical-align="auto"/>
      <style:text-properties style:font-name="Open Sans"/>
    </style:style>
    <style:style style:name="P89" style:parent-style-name="Standard" style:family="paragraph">
      <style:paragraph-properties fo:widows="0" fo:orphans="0" fo:text-align="justify" style:vertical-align="auto"/>
      <style:text-properties style:font-name="Open Sans"/>
    </style:style>
    <style:style style:name="T90" style:parent-style-name="Bekezdésalapbetűtípusa" style:family="text">
      <style:text-properties fo:font-weight="bold" style:font-weight-asian="bold" style:font-weight-complex="bold"/>
    </style:style>
    <style:style style:name="T91" style:parent-style-name="Bekezdésalapbetűtípusa" style:family="text">
      <style:text-properties fo:font-weight="bold" style:font-weight-asian="bold" style:font-weight-complex="bold"/>
    </style:style>
    <style:style style:name="P92" style:parent-style-name="Standard" style:family="paragraph">
      <style:paragraph-properties fo:widows="0" fo:orphans="0" fo:text-align="justify" style:vertical-align="auto"/>
      <style:text-properties style:font-name="Open Sans" fo:color="#000000"/>
    </style:style>
    <style:style style:name="P93" style:parent-style-name="Standard" style:family="paragraph">
      <style:paragraph-properties fo:widows="0" fo:orphans="0" fo:text-align="justify" style:vertical-align="auto"/>
      <style:text-properties style:font-name="Open Sans" fo:color="#000000"/>
    </style:style>
    <style:style style:name="P94" style:parent-style-name="Standard" style:family="paragraph">
      <style:paragraph-properties fo:widows="0" fo:orphans="0" fo:text-align="justify" style:vertical-align="auto"/>
      <style:text-properties style:font-name="Open Sans" fo:color="#000000"/>
    </style:style>
    <style:style style:name="P95" style:parent-style-name="Standard" style:family="paragraph">
      <style:paragraph-properties fo:widows="0" fo:orphans="0" fo:text-align="justify" style:vertical-align="auto"/>
      <style:text-properties style:font-name="Open Sans" fo:color="#000000"/>
    </style:style>
    <style:style style:name="P96" style:parent-style-name="Standard" style:family="paragraph">
      <style:paragraph-properties fo:widows="0" fo:orphans="0" fo:text-align="justify" style:vertical-align="auto"/>
      <style:text-properties style:font-name="Open Sans" fo:color="#000000"/>
    </style:style>
    <style:style style:name="P97" style:parent-style-name="Standard" style:family="paragraph">
      <style:paragraph-properties fo:widows="0" fo:orphans="0" fo:text-align="justify" style:vertical-align="auto"/>
      <style:text-properties style:font-name="Open Sans" fo:color="#000000"/>
    </style:style>
    <style:style style:name="P98" style:parent-style-name="Standard" style:family="paragraph">
      <style:paragraph-properties fo:widows="0" fo:orphans="0" fo:text-align="justify" style:vertical-align="auto"/>
      <style:text-properties style:font-name="Open Sans" fo:color="#000000"/>
    </style:style>
    <style:style style:name="P99" style:parent-style-name="Standard" style:family="paragraph">
      <style:paragraph-properties fo:widows="0" fo:orphans="0" fo:text-align="justify" style:vertical-align="auto"/>
      <style:text-properties style:font-name="Open Sans" fo:color="#000000"/>
    </style:style>
    <style:style style:name="P100" style:parent-style-name="Standard" style:family="paragraph">
      <style:paragraph-properties fo:widows="0" fo:orphans="0" fo:text-align="justify" style:vertical-align="auto"/>
      <style:text-properties style:font-name="Open Sans" fo:color="#000000"/>
    </style:style>
    <style:style style:name="P101" style:parent-style-name="Standard" style:family="paragraph">
      <style:paragraph-properties fo:widows="0" fo:orphans="0" fo:text-align="justify" style:vertical-align="auto"/>
      <style:text-properties style:font-name="Open Sans" fo:color="#000000"/>
    </style:style>
    <style:style style:name="P102" style:parent-style-name="Standard" style:family="paragraph">
      <style:paragraph-properties fo:widows="0" fo:orphans="0" fo:text-align="justify" style:vertical-align="auto"/>
      <style:text-properties style:font-name="Open Sans" fo:color="#000000"/>
    </style:style>
    <style:style style:name="P103" style:parent-style-name="Standard" style:family="paragraph">
      <style:paragraph-properties fo:widows="0" fo:orphans="0" fo:text-align="justify" style:vertical-align="auto"/>
      <style:text-properties style:font-name="Open Sans" fo:color="#000000"/>
    </style:style>
    <style:style style:name="P104" style:parent-style-name="Standard" style:family="paragraph">
      <style:paragraph-properties fo:widows="0" fo:orphans="0" fo:text-align="justify" style:vertical-align="auto"/>
      <style:text-properties style:font-name="Open Sans" fo:color="#000000"/>
    </style:style>
    <style:style style:name="P105" style:parent-style-name="Standard" style:family="paragraph">
      <style:paragraph-properties fo:widows="0" fo:orphans="0" fo:text-align="justify" style:vertical-align="auto"/>
      <style:text-properties style:font-name="Open Sans" fo:color="#000000"/>
    </style:style>
    <style:style style:name="P106" style:parent-style-name="Standard" style:family="paragraph">
      <style:paragraph-properties fo:widows="0" fo:orphans="0" fo:text-align="justify" style:vertical-align="auto"/>
      <style:text-properties style:font-name="Open Sans" fo:color="#000000"/>
    </style:style>
    <style:style style:name="P107" style:parent-style-name="Standard" style:family="paragraph">
      <style:paragraph-properties fo:widows="0" fo:orphans="0" fo:text-align="justify" style:vertical-align="auto"/>
      <style:text-properties style:font-name="Open Sans" fo:color="#000000"/>
    </style:style>
    <style:style style:name="T108" style:parent-style-name="Bekezdésalapbetűtípusa" style:family="text">
      <style:text-properties fo:font-weight="bold" style:font-weight-asian="bold" style:font-weight-complex="bold"/>
    </style:style>
    <style:style style:name="T109" style:parent-style-name="Bekezdésalapbetűtípusa" style:family="text">
      <style:text-properties fo:font-weight="bold" style:font-weight-asian="bold" style:font-weight-complex="bold"/>
    </style:style>
    <style:style style:name="P110" style:parent-style-name="Standard" style:family="paragraph">
      <style:paragraph-properties fo:text-align="justify" style:vertical-align="auto"/>
      <style:text-properties fo:hyphenate="true"/>
    </style:style>
    <style:style style:name="T111" style:parent-style-name="Bekezdésalapbetűtípusa" style:family="text">
      <style:text-properties style:font-name="Open Sans" fo:color="#000000" fo:background-color="#FFFFFF"/>
    </style:style>
    <style:style style:name="P112" style:parent-style-name="Standard" style:family="paragraph">
      <style:paragraph-properties fo:text-align="justify" style:vertical-align="auto"/>
      <style:text-properties fo:hyphenate="true"/>
    </style:style>
    <style:style style:name="T113" style:parent-style-name="Bekezdésalapbetűtípusa" style:family="text">
      <style:text-properties style:font-name="Open Sans" fo:color="#000000" fo:background-color="#FFFFFF"/>
    </style:style>
    <style:style style:name="P114" style:parent-style-name="Standard" style:family="paragraph">
      <style:paragraph-properties fo:text-align="justify" style:vertical-align="auto"/>
      <style:text-properties fo:hyphenate="true"/>
    </style:style>
    <style:style style:name="T115" style:parent-style-name="Bekezdésalapbetűtípusa" style:family="text">
      <style:text-properties style:font-name="Open Sans" fo:color="#000000" fo:background-color="#FFFFFF"/>
    </style:style>
    <style:style style:name="P116" style:parent-style-name="Standard" style:family="paragraph">
      <style:paragraph-properties fo:text-align="justify" style:vertical-align="auto"/>
      <style:text-properties fo:hyphenate="true"/>
    </style:style>
    <style:style style:name="T117" style:parent-style-name="Bekezdésalapbetűtípusa" style:family="text">
      <style:text-properties style:font-name="Open Sans" fo:color="#000000" fo:background-color="#FFFFFF"/>
    </style:style>
    <style:style style:name="P118" style:parent-style-name="Standard" style:family="paragraph">
      <style:paragraph-properties fo:text-align="justify" style:vertical-align="auto" fo:margin-left="0.4958in" fo:text-indent="-0.2479in">
        <style:tab-stops/>
      </style:paragraph-properties>
      <style:text-properties fo:hyphenate="true"/>
    </style:style>
    <style:style style:name="T119" style:parent-style-name="Bekezdésalapbetűtípusa" style:family="text">
      <style:text-properties style:font-name="Open Sans" fo:color="#000000" fo:background-color="#FFFFFF"/>
    </style:style>
    <style:style style:name="P120" style:parent-style-name="Standard" style:family="paragraph">
      <style:paragraph-properties fo:text-align="justify" style:vertical-align="auto"/>
      <style:text-properties fo:hyphenate="true"/>
    </style:style>
    <style:style style:name="T121" style:parent-style-name="Bekezdésalapbetűtípusa" style:family="text">
      <style:text-properties style:font-name="Open Sans" fo:color="#000000" fo:background-color="#FFFFFF"/>
    </style:style>
    <style:style style:name="P122" style:parent-style-name="Standard" style:family="paragraph">
      <style:paragraph-properties fo:text-align="justify" style:vertical-align="auto"/>
      <style:text-properties fo:hyphenate="true"/>
    </style:style>
    <style:style style:name="T123" style:parent-style-name="Bekezdésalapbetűtípusa" style:family="text">
      <style:text-properties style:font-name="Open Sans" fo:color="#000000" fo:background-color="#FFFFFF"/>
    </style:style>
    <style:style style:name="P124" style:parent-style-name="Standard" style:family="paragraph">
      <style:paragraph-properties fo:text-align="justify" style:vertical-align="auto"/>
      <style:text-properties fo:hyphenate="true"/>
    </style:style>
    <style:style style:name="T125" style:parent-style-name="Bekezdésalapbetűtípusa" style:family="text">
      <style:text-properties style:font-name="Open Sans" fo:color="#000000" fo:background-color="#FFFFFF"/>
    </style:style>
    <style:style style:name="P126" style:parent-style-name="Standard" style:family="paragraph">
      <style:paragraph-properties fo:text-align="justify" style:vertical-align="auto"/>
      <style:text-properties fo:hyphenate="true"/>
    </style:style>
    <style:style style:name="T127" style:parent-style-name="Bekezdésalapbetűtípusa" style:family="text">
      <style:text-properties style:font-name="Open Sans" fo:color="#000000" fo:background-color="#FFFFFF"/>
    </style:style>
    <style:style style:name="P128" style:parent-style-name="Standard" style:family="paragraph">
      <style:paragraph-properties fo:text-align="justify" style:vertical-align="auto"/>
      <style:text-properties fo:hyphenate="true"/>
    </style:style>
    <style:style style:name="T129" style:parent-style-name="Bekezdésalapbetűtípusa" style:family="text">
      <style:text-properties style:font-name="Open Sans" fo:color="#000000" fo:background-color="#FFFFFF"/>
    </style:style>
    <style:style style:name="P130" style:parent-style-name="Standard" style:family="paragraph">
      <style:paragraph-properties fo:text-align="justify" style:vertical-align="auto"/>
      <style:text-properties fo:hyphenate="true"/>
    </style:style>
    <style:style style:name="T131" style:parent-style-name="Bekezdésalapbetűtípusa" style:family="text">
      <style:text-properties style:font-name="Open Sans" fo:color="#000000" fo:background-color="#FFFFFF"/>
    </style:style>
    <style:style style:name="P132" style:parent-style-name="Standard" style:family="paragraph">
      <style:paragraph-properties fo:text-align="justify" style:vertical-align="auto"/>
      <style:text-properties fo:hyphenate="true"/>
    </style:style>
    <style:style style:name="T133" style:parent-style-name="Bekezdésalapbetűtípusa" style:family="text">
      <style:text-properties style:font-name="Open Sans" fo:color="#000000" fo:background-color="#FFFFFF"/>
    </style:style>
    <style:style style:name="P134" style:parent-style-name="Standard" style:family="paragraph">
      <style:paragraph-properties fo:text-align="justify" style:vertical-align="auto"/>
      <style:text-properties fo:hyphenate="true"/>
    </style:style>
    <style:style style:name="T135" style:parent-style-name="Bekezdésalapbetűtípusa" style:family="text">
      <style:text-properties style:font-name="Open Sans" fo:color="#000000" fo:background-color="#FFFFFF"/>
    </style:style>
    <style:style style:name="P136" style:parent-style-name="Standard" style:family="paragraph">
      <style:paragraph-properties fo:text-align="justify" style:vertical-align="auto"/>
      <style:text-properties fo:hyphenate="true"/>
    </style:style>
    <style:style style:name="T137" style:parent-style-name="Bekezdésalapbetűtípusa" style:family="text">
      <style:text-properties style:font-name="Open Sans" fo:color="#000000" fo:background-color="#FFFFFF"/>
    </style:style>
    <style:style style:name="P138" style:parent-style-name="Standard" style:family="paragraph">
      <style:paragraph-properties fo:text-align="justify" style:vertical-align="auto"/>
      <style:text-properties fo:hyphenate="true"/>
    </style:style>
    <style:style style:name="T139" style:parent-style-name="Bekezdésalapbetűtípusa" style:family="text">
      <style:text-properties style:font-name="Open Sans" fo:color="#000000" fo:background-color="#FFFFFF"/>
    </style:style>
    <style:style style:name="P140" style:parent-style-name="Standard" style:family="paragraph">
      <style:paragraph-properties fo:text-align="justify" style:vertical-align="auto"/>
      <style:text-properties fo:hyphenate="true"/>
    </style:style>
    <style:style style:name="T141" style:parent-style-name="Bekezdésalapbetűtípusa" style:family="text">
      <style:text-properties style:font-name="Open Sans" fo:color="#000000" fo:background-color="#FFFFFF"/>
    </style:style>
    <style:style style:name="P142" style:parent-style-name="Standard" style:family="paragraph">
      <style:paragraph-properties fo:text-align="justify" style:vertical-align="auto"/>
      <style:text-properties fo:hyphenate="true"/>
    </style:style>
    <style:style style:name="T143" style:parent-style-name="Bekezdésalapbetűtípusa" style:family="text">
      <style:text-properties style:font-name="Open Sans" fo:color="#000000" fo:background-color="#FFFFFF"/>
    </style:style>
    <style:style style:name="P144" style:parent-style-name="Standard" style:family="paragraph">
      <style:paragraph-properties fo:text-align="justify" style:vertical-align="auto"/>
      <style:text-properties fo:hyphenate="true"/>
    </style:style>
    <style:style style:name="T145" style:parent-style-name="Bekezdésalapbetűtípusa" style:family="text">
      <style:text-properties style:font-name="Open Sans" fo:color="#000000" fo:background-color="#FFFFFF"/>
    </style:style>
    <style:style style:name="P146" style:parent-style-name="Standard" style:family="paragraph">
      <style:paragraph-properties fo:text-align="justify" style:vertical-align="auto"/>
      <style:text-properties fo:hyphenate="true"/>
    </style:style>
    <style:style style:name="T147" style:parent-style-name="Bekezdésalapbetűtípusa" style:family="text">
      <style:text-properties style:font-name="Open Sans" fo:color="#000000" fo:background-color="#FFFFFF"/>
    </style:style>
    <style:style style:name="P148" style:parent-style-name="Standard" style:family="paragraph">
      <style:paragraph-properties fo:text-align="justify" style:vertical-align="auto"/>
      <style:text-properties fo:hyphenate="true"/>
    </style:style>
    <style:style style:name="T149" style:parent-style-name="Bekezdésalapbetűtípusa" style:family="text">
      <style:text-properties style:font-name="Open Sans" fo:color="#000000" fo:background-color="#FFFFFF"/>
    </style:style>
    <style:style style:name="P150" style:parent-style-name="Standard" style:family="paragraph">
      <style:paragraph-properties fo:text-align="justify" style:vertical-align="auto"/>
      <style:text-properties fo:hyphenate="true"/>
    </style:style>
    <style:style style:name="T151" style:parent-style-name="Bekezdésalapbetűtípusa" style:family="text">
      <style:text-properties style:font-name="Open Sans" fo:color="#000000" fo:background-color="#FFFFFF"/>
    </style:style>
    <style:style style:name="P152" style:parent-style-name="Standard" style:family="paragraph">
      <style:paragraph-properties fo:text-align="justify" style:vertical-align="auto"/>
      <style:text-properties fo:hyphenate="true"/>
    </style:style>
    <style:style style:name="T153" style:parent-style-name="Bekezdésalapbetűtípusa" style:family="text">
      <style:text-properties style:font-name="Open Sans" fo:color="#000000" fo:background-color="#FFFFFF"/>
    </style:style>
    <style:style style:name="P154" style:parent-style-name="Standard" style:family="paragraph">
      <style:paragraph-properties fo:text-align="justify" style:vertical-align="auto"/>
      <style:text-properties fo:hyphenate="true"/>
    </style:style>
    <style:style style:name="T155" style:parent-style-name="Bekezdésalapbetűtípusa" style:family="text">
      <style:text-properties style:font-name="Open Sans" fo:color="#000000" fo:background-color="#FFFFFF"/>
    </style:style>
    <style:style style:name="P156" style:parent-style-name="Standard" style:family="paragraph">
      <style:paragraph-properties fo:text-align="justify" style:vertical-align="auto"/>
      <style:text-properties fo:hyphenate="true"/>
    </style:style>
    <style:style style:name="T157" style:parent-style-name="Bekezdésalapbetűtípusa" style:family="text">
      <style:text-properties style:font-name="Open Sans" fo:color="#000000" fo:background-color="#FFFFFF"/>
    </style:style>
    <style:style style:name="P158" style:parent-style-name="Standard" style:family="paragraph">
      <style:paragraph-properties fo:text-align="justify" style:vertical-align="auto"/>
      <style:text-properties fo:hyphenate="true"/>
    </style:style>
    <style:style style:name="T159" style:parent-style-name="Bekezdésalapbetűtípusa" style:family="text">
      <style:text-properties style:font-name="Open Sans" fo:color="#000000" fo:background-color="#FFFFFF"/>
    </style:style>
    <style:style style:name="P160" style:parent-style-name="Standard" style:family="paragraph">
      <style:paragraph-properties fo:text-align="justify" style:vertical-align="auto"/>
      <style:text-properties fo:hyphenate="true"/>
    </style:style>
    <style:style style:name="T161" style:parent-style-name="Bekezdésalapbetűtípusa" style:family="text">
      <style:text-properties style:font-name="Open Sans" fo:color="#000000" fo:background-color="#FFFFFF"/>
    </style:style>
    <style:style style:name="T162" style:parent-style-name="Bekezdésalapbetűtípusa" style:family="text">
      <style:text-properties style:font-name="Open Sans" fo:color="#000000" fo:background-color="#FFFFFF"/>
    </style:style>
    <style:style style:name="P163" style:parent-style-name="Standard" style:family="paragraph">
      <style:paragraph-properties fo:text-align="justify" style:vertical-align="auto"/>
      <style:text-properties fo:hyphenate="true"/>
    </style:style>
    <style:style style:name="T164" style:parent-style-name="Bekezdésalapbetűtípusa" style:family="text">
      <style:text-properties style:font-name="Open Sans" fo:color="#000000" fo:background-color="#FFFFFF"/>
    </style:style>
    <style:style style:name="P165" style:parent-style-name="Standard" style:family="paragraph">
      <style:paragraph-properties fo:text-align="justify" style:vertical-align="auto"/>
      <style:text-properties fo:hyphenate="true"/>
    </style:style>
    <style:style style:name="T166" style:parent-style-name="Bekezdésalapbetűtípusa" style:family="text">
      <style:text-properties style:font-name="Open Sans" fo:color="#000000" fo:background-color="#FFFFFF"/>
    </style:style>
    <style:style style:name="P167" style:parent-style-name="Standard" style:family="paragraph">
      <style:paragraph-properties fo:text-align="justify" style:vertical-align="auto"/>
      <style:text-properties fo:hyphenate="true"/>
    </style:style>
    <style:style style:name="T168" style:parent-style-name="Bekezdésalapbetűtípusa" style:family="text">
      <style:text-properties style:font-name="Open Sans" fo:color="#000000" fo:background-color="#FFFFFF"/>
    </style:style>
    <style:style style:name="P169" style:parent-style-name="Standard" style:family="paragraph">
      <style:paragraph-properties fo:text-align="justify" style:vertical-align="auto"/>
      <style:text-properties fo:hyphenate="true"/>
    </style:style>
    <style:style style:name="T170" style:parent-style-name="Bekezdésalapbetűtípusa" style:family="text">
      <style:text-properties style:font-name="Open Sans" fo:color="#000000" fo:background-color="#FFFFFF"/>
    </style:style>
    <style:style style:name="P171" style:parent-style-name="Standard" style:family="paragraph">
      <style:paragraph-properties fo:text-align="justify" style:vertical-align="auto"/>
      <style:text-properties fo:hyphenate="true"/>
    </style:style>
    <style:style style:name="T172" style:parent-style-name="Bekezdésalapbetűtípusa" style:family="text">
      <style:text-properties style:font-name="Open Sans" fo:color="#000000" fo:background-color="#FFFFFF"/>
    </style:style>
    <style:style style:name="P173" style:parent-style-name="Standard" style:family="paragraph">
      <style:paragraph-properties fo:text-align="justify" style:vertical-align="auto"/>
      <style:text-properties fo:hyphenate="true"/>
    </style:style>
    <style:style style:name="T174" style:parent-style-name="Bekezdésalapbetűtípusa" style:family="text">
      <style:text-properties style:font-name="Open Sans" fo:color="#000000" fo:background-color="#FFFFFF"/>
    </style:style>
    <style:style style:name="P175" style:parent-style-name="Standard" style:family="paragraph">
      <style:paragraph-properties style:vertical-align="auto"/>
      <style:text-properties style:font-name="Open Sans" fo:hyphenate="true"/>
    </style:style>
    <style:style style:name="P176" style:parent-style-name="Standard" style:family="paragraph">
      <style:paragraph-properties style:vertical-align="auto"/>
      <style:text-properties style:font-name="Open Sans" fo:hyphenate="true"/>
    </style:style>
    <style:style style:name="P177" style:parent-style-name="Standard" style:family="paragraph">
      <style:paragraph-properties style:vertical-align="auto"/>
      <style:text-properties style:font-name="Open Sans" fo:hyphenate="true"/>
    </style:style>
    <style:style style:name="P178" style:parent-style-name="Standard" style:family="paragraph">
      <style:paragraph-properties style:vertical-align="auto"/>
      <style:text-properties style:font-name="Open Sans" fo:hyphenate="true"/>
    </style:style>
    <style:style style:name="P179" style:parent-style-name="Standard" style:family="paragraph">
      <style:paragraph-properties style:vertical-align="auto"/>
      <style:text-properties style:font-name="Open Sans" fo:hyphenate="true"/>
    </style:style>
    <style:style style:name="P180" style:parent-style-name="Standard" style:family="paragraph">
      <style:paragraph-properties style:vertical-align="auto"/>
      <style:text-properties style:font-name="Open Sans" fo:hyphenate="true"/>
    </style:style>
    <style:style style:name="P181" style:parent-style-name="Standard" style:family="paragraph">
      <style:paragraph-properties fo:text-align="justify"/>
    </style:style>
    <style:style style:name="T182" style:parent-style-name="Bekezdésalapbetűtípusa" style:family="text">
      <style:text-properties style:font-name="Open Sans" fo:font-weight="bold" style:font-weight-asian="bold" style:font-weight-complex="bold" fo:color="#000000"/>
    </style:style>
    <style:style style:name="T183" style:parent-style-name="Bekezdésalapbetűtípusa" style:family="text">
      <style:text-properties style:font-name="Open Sans" fo:color="#000000"/>
    </style:style>
    <style:style style:name="P184" style:parent-style-name="Normál" style:family="paragraph">
      <style:paragraph-properties fo:text-align="justify" fo:margin-left="0.3152in">
        <style:tab-stops/>
      </style:paragraph-properties>
    </style:style>
    <style:style style:name="T185" style:parent-style-name="Bekezdésalapbetűtípusa" style:family="text">
      <style:text-properties style:font-name="Open Sans" fo:color="#000000"/>
    </style:style>
    <style:style style:name="T186" style:parent-style-name="Bekezdésalapbetűtípusa" style:family="text">
      <style:text-properties style:font-name="Open Sans"/>
    </style:style>
    <style:style style:name="T187" style:parent-style-name="Bekezdésalapbetűtípusa" style:family="text">
      <style:text-properties style:font-name="Open Sans" fo:color="#FF0000"/>
    </style:style>
    <style:style style:name="T188" style:parent-style-name="Bekezdésalapbetűtípusa" style:family="text">
      <style:text-properties style:font-name="Open Sans"/>
    </style:style>
    <style:style style:name="T189" style:parent-style-name="Bekezdésalapbetűtípusa" style:family="text">
      <style:text-properties style:font-name="Open Sans"/>
    </style:style>
    <style:style style:name="P190" style:parent-style-name="Standard" style:family="paragraph">
      <style:paragraph-properties fo:text-align="justify" fo:margin-left="0.3152in">
        <style:tab-stops/>
      </style:paragraph-properties>
      <style:text-properties style:font-name="Open Sans" fo:color="#000000"/>
    </style:style>
    <style:style style:name="P191" style:parent-style-name="Standard" style:family="paragraph">
      <style:paragraph-properties fo:text-align="justify" fo:margin-left="0.3152in">
        <style:tab-stops/>
      </style:paragraph-properties>
      <style:text-properties style:font-name="Open Sans" fo:color="#000000"/>
    </style:style>
    <style:style style:name="P192" style:parent-style-name="Standard" style:family="paragraph">
      <style:paragraph-properties fo:text-align="justify" fo:margin-left="0.3152in">
        <style:tab-stops/>
      </style:paragraph-properties>
      <style:text-properties style:font-name="Open Sans" fo:color="#000000"/>
    </style:style>
    <style:style style:name="P193" style:parent-style-name="Standard" style:family="paragraph">
      <style:paragraph-properties fo:text-align="justify"/>
      <style:text-properties style:font-name="Open Sans" fo:color="#000000"/>
    </style:style>
    <style:style style:name="P194" style:parent-style-name="Standard" style:family="paragraph">
      <style:paragraph-properties fo:widows="0" fo:orphans="0" fo:text-align="justify" style:vertical-align="auto"/>
      <style:text-properties style:font-name="Open Sans" fo:color="#000000"/>
    </style:style>
    <style:style style:name="P195" style:parent-style-name="Standard" style:family="paragraph">
      <style:paragraph-properties fo:widows="0" fo:orphans="0" fo:text-align="justify" style:vertical-align="auto"/>
      <style:text-properties style:font-name="Open Sans" fo:color="#000000"/>
    </style:style>
    <style:style style:name="P196" style:parent-style-name="Standard" style:family="paragraph">
      <style:paragraph-properties fo:widows="0" fo:orphans="0" fo:text-align="justify" style:vertical-align="auto"/>
      <style:text-properties style:font-name="Open Sans" fo:color="#000000"/>
    </style:style>
    <style:style style:name="P197" style:parent-style-name="Standard" style:family="paragraph">
      <style:paragraph-properties fo:widows="0" fo:orphans="0" fo:text-align="justify" style:vertical-align="auto"/>
      <style:text-properties style:font-name="Open Sans" fo:color="#000000"/>
    </style:style>
    <style:style style:name="P198" style:parent-style-name="Standard" style:family="paragraph">
      <style:paragraph-properties fo:widows="0" fo:orphans="0" fo:text-align="justify" style:vertical-align="auto"/>
      <style:text-properties style:font-name="Open Sans" fo:color="#000000"/>
    </style:style>
    <style:style style:name="T199" style:parent-style-name="Bekezdésalapbetűtípusa" style:family="text">
      <style:text-properties fo:font-weight="bold" style:font-weight-asian="bold"/>
    </style:style>
    <style:style style:name="P200" style:parent-style-name="Standard" style:family="paragraph">
      <style:paragraph-properties fo:text-align="justify" fo:margin-left="0.3937in">
        <style:tab-stops/>
      </style:paragraph-properties>
      <style:text-properties style:font-name="Open Sans" fo:color="#000000"/>
    </style:style>
    <style:style style:name="P201" style:parent-style-name="Standard" style:family="paragraph">
      <style:paragraph-properties fo:text-align="justify" fo:margin-left="0.3937in">
        <style:tab-stops/>
      </style:paragraph-properties>
      <style:text-properties style:font-name="Open Sans" fo:color="#000000"/>
    </style:style>
    <style:style style:name="T202" style:parent-style-name="Bekezdésalapbetűtípusa" style:family="text">
      <style:text-properties fo:font-weight="bold" style:font-weight-asian="bold" style:font-weight-complex="bold"/>
    </style:style>
    <style:style style:name="P203" style:parent-style-name="Standard" style:family="paragraph">
      <style:paragraph-properties fo:text-align="justify" fo:margin-left="0.3937in">
        <style:tab-stops/>
      </style:paragraph-properties>
      <style:text-properties style:font-name="Open Sans" style:font-weight-complex="bold" fo:color="#000000"/>
    </style:style>
    <style:style style:name="P204" style:parent-style-name="Standard" style:family="paragraph">
      <style:paragraph-properties fo:text-align="justify" fo:margin-left="0.3937in">
        <style:tab-stops/>
      </style:paragraph-properties>
      <style:text-properties style:font-name="Open Sans" style:font-weight-complex="bold" fo:color="#000000"/>
    </style:style>
    <style:style style:name="P205" style:parent-style-name="Standard" style:family="paragraph">
      <style:paragraph-properties fo:text-align="justify" fo:margin-left="0.3937in">
        <style:tab-stops/>
      </style:paragraph-properties>
      <style:text-properties style:font-name="Open Sans" style:font-weight-complex="bold" fo:color="#000000"/>
    </style:style>
    <style:style style:name="P206" style:parent-style-name="Standard" style:family="paragraph">
      <style:paragraph-properties fo:margin-left="0.3937in">
        <style:tab-stops/>
      </style:paragraph-properties>
      <style:text-properties style:font-name="Open Sans" fo:color="#000000"/>
    </style:style>
    <style:style style:name="T207" style:parent-style-name="Bekezdésalapbetűtípusa" style:family="text">
      <style:text-properties fo:font-weight="bold" style:font-weight-asian="bold"/>
    </style:style>
    <style:style style:name="P208" style:parent-style-name="Standard" style:family="paragraph">
      <style:paragraph-properties fo:text-align="justify" fo:margin-left="0.3937in">
        <style:tab-stops/>
      </style:paragraph-properties>
      <style:text-properties style:font-name="Open Sans" style:font-weight-complex="bold" fo:color="#000000"/>
    </style:style>
    <style:style style:name="P209" style:parent-style-name="Standard" style:family="paragraph">
      <style:paragraph-properties fo:text-align="justify" fo:margin-left="0.3937in">
        <style:tab-stops/>
      </style:paragraph-properties>
      <style:text-properties style:font-name="Open Sans" style:font-weight-complex="bold" fo:color="#000000"/>
    </style:style>
    <style:style style:name="P210" style:parent-style-name="Standard" style:family="paragraph">
      <style:paragraph-properties fo:text-align="justify" fo:margin-left="0.3937in">
        <style:tab-stops/>
      </style:paragraph-properties>
      <style:text-properties style:font-name="Open Sans" style:font-weight-complex="bold" fo:color="#000000"/>
    </style:style>
    <style:style style:name="T211" style:parent-style-name="Bekezdésalapbetűtípusa" style:family="text">
      <style:text-properties fo:font-weight="bold" style:font-weight-asian="bold" style:font-weight-complex="bold"/>
    </style:style>
    <style:style style:name="T212" style:parent-style-name="Bekezdésalapbetűtípusa" style:family="text">
      <style:text-properties fo:font-weight="bold" style:font-weight-asian="bold"/>
    </style:style>
    <style:style style:name="T213" style:parent-style-name="Bekezdésalapbetűtípusa" style:family="text">
      <style:text-properties fo:color="#FF0000"/>
    </style:style>
    <style:style style:name="P214" style:parent-style-name="Standard" style:family="paragraph">
      <style:paragraph-properties fo:text-align="justify" fo:margin-left="0.3937in">
        <style:tab-stops/>
      </style:paragraph-properties>
      <style:text-properties style:font-name="Open Sans" style:font-weight-complex="bold" fo:color="#000000"/>
    </style:style>
    <style:style style:name="P215" style:parent-style-name="Standard" style:family="paragraph">
      <style:paragraph-properties fo:text-align="justify" fo:margin-left="0.3937in">
        <style:tab-stops/>
      </style:paragraph-properties>
      <style:text-properties style:font-name="Open Sans" style:font-weight-complex="bold" fo:color="#000000"/>
    </style:style>
    <style:style style:name="P216" style:parent-style-name="Standard" style:family="paragraph">
      <style:paragraph-properties fo:text-align="justify" fo:margin-left="0.3937in">
        <style:tab-stops/>
      </style:paragraph-properties>
      <style:text-properties style:font-name="Open Sans" style:font-weight-complex="bold" fo:color="#000000"/>
    </style:style>
    <style:style style:name="T217" style:parent-style-name="Bekezdésalapbetűtípusa" style:family="text">
      <style:text-properties fo:font-weight="bold" style:font-weight-asian="bold" style:font-weight-complex="bold"/>
    </style:style>
    <style:style style:name="P218" style:parent-style-name="Standard" style:family="paragraph">
      <style:paragraph-properties fo:text-align="justify" fo:margin-left="0.3937in">
        <style:tab-stops/>
      </style:paragraph-properties>
    </style:style>
    <style:style style:name="T219" style:parent-style-name="Bekezdésalapbetűtípusa" style:family="text">
      <style:text-properties style:font-name="Open Sans" style:font-weight-complex="bold" fo:color="#000000"/>
    </style:style>
    <style:style style:name="T220" style:parent-style-name="Bekezdésalapbetűtípusa" style:family="text">
      <style:text-properties style:font-name="Open Sans" fo:color="#000000"/>
    </style:style>
    <style:style style:name="T221" style:parent-style-name="Bekezdésalapbetűtípusa" style:family="text">
      <style:text-properties style:font-name="Open Sans" style:font-weight-complex="bold" fo:color="#000000"/>
    </style:style>
    <style:style style:name="P222" style:parent-style-name="Standard" style:family="paragraph">
      <style:paragraph-properties fo:text-align="justify" fo:margin-left="0.3937in">
        <style:tab-stops/>
      </style:paragraph-properties>
      <style:text-properties style:font-name="Open Sans" style:font-weight-complex="bold" fo:color="#000000"/>
    </style:style>
    <style:style style:name="P223" style:parent-style-name="Standard" style:family="paragraph">
      <style:paragraph-properties fo:text-align="justify" fo:margin-left="0.3937in">
        <style:tab-stops/>
      </style:paragraph-properties>
      <style:text-properties style:font-name="Open Sans" style:font-weight-complex="bold" fo:color="#000000"/>
    </style:style>
    <style:style style:name="P224" style:parent-style-name="Standard" style:family="paragraph">
      <style:paragraph-properties fo:text-align="justify" fo:margin-left="0.3937in">
        <style:tab-stops/>
      </style:paragraph-properties>
      <style:text-properties style:font-name="Open Sans" style:font-weight-complex="bold" fo:color="#000000"/>
    </style:style>
    <style:style style:name="P225" style:parent-style-name="Standard" style:family="paragraph">
      <style:paragraph-properties fo:text-align="justify" fo:margin-left="0.3937in">
        <style:tab-stops/>
      </style:paragraph-properties>
    </style:style>
    <style:style style:name="T226" style:parent-style-name="Bekezdésalapbetűtípusa" style:family="text">
      <style:text-properties style:font-name="Open Sans" style:font-weight-complex="bold" fo:color="#000000"/>
    </style:style>
    <style:style style:name="T227" style:parent-style-name="Bekezdésalapbetűtípusa" style:family="text">
      <style:text-properties style:font-name="Open Sans" style:font-weight-complex="bold" fo:color="#000000"/>
    </style:style>
    <style:style style:name="P228" style:parent-style-name="Standard" style:family="paragraph">
      <style:paragraph-properties fo:text-align="justify" fo:margin-left="0.3937in">
        <style:tab-stops/>
      </style:paragraph-properties>
      <style:text-properties style:font-name="Open Sans" fo:color="#000000"/>
    </style:style>
    <style:style style:name="P229" style:parent-style-name="Standard" style:family="paragraph">
      <style:paragraph-properties fo:text-align="justify" fo:margin-left="0.3937in">
        <style:tab-stops/>
      </style:paragraph-properties>
      <style:text-properties style:font-name="Open Sans"/>
    </style:style>
    <style:style style:name="P230" style:parent-style-name="Standard" style:family="paragraph">
      <style:paragraph-properties fo:text-align="justify" fo:margin-left="0.3937in">
        <style:tab-stops/>
      </style:paragraph-properties>
      <style:text-properties style:font-name="Open Sans"/>
    </style:style>
    <style:style style:name="P231" style:parent-style-name="Standard" style:family="paragraph">
      <style:paragraph-properties fo:text-align="justify" fo:margin-left="0.3937in">
        <style:tab-stops/>
      </style:paragraph-properties>
    </style:style>
    <style:style style:name="T232" style:parent-style-name="Bekezdésalapbetűtípusa" style:family="text">
      <style:text-properties style:font-name="Open Sans"/>
    </style:style>
    <style:style style:name="P233" style:parent-style-name="Standard" style:family="paragraph">
      <style:paragraph-properties fo:text-align="justify" fo:margin-left="0.3937in">
        <style:tab-stops/>
      </style:paragraph-properties>
      <style:text-properties style:font-name="Open Sans" fo:color="#000000"/>
    </style:style>
    <style:style style:name="P234" style:parent-style-name="Standard" style:family="paragraph">
      <style:paragraph-properties fo:text-align="justify" fo:margin-left="0.1965in">
        <style:tab-stops/>
      </style:paragraph-properties>
      <style:text-properties style:font-name="Open Sans" fo:font-weight="bold" style:font-weight-asian="bold" style:font-weight-complex="bold"/>
    </style:style>
    <style:style style:name="P235" style:parent-style-name="Standard" style:family="paragraph">
      <style:paragraph-properties fo:text-align="justify" fo:margin-left="0.1965in">
        <style:tab-stops/>
      </style:paragraph-properties>
      <style:text-properties style:font-name="Open Sans"/>
    </style:style>
    <style:style style:name="P236" style:parent-style-name="Standard" style:family="paragraph">
      <style:paragraph-properties fo:text-align="justify" fo:margin-left="0.1965in">
        <style:tab-stops/>
      </style:paragraph-properties>
      <style:text-properties style:font-name="Open Sans" fo:font-weight="bold" style:font-weight-asian="bold" style:font-weight-complex="bold"/>
    </style:style>
    <style:style style:name="P237" style:parent-style-name="Standard" style:family="paragraph">
      <style:paragraph-properties fo:text-align="justify" fo:margin-left="0.1965in">
        <style:tab-stops/>
      </style:paragraph-properties>
      <style:text-properties style:font-name="Open Sans"/>
    </style:style>
    <style:style style:name="T238" style:parent-style-name="Bekezdésalapbetűtípusa" style:family="text">
      <style:text-properties fo:font-weight="bold" style:font-weight-asian="bold" style:font-weight-complex="bold"/>
    </style:style>
    <style:style style:name="P239" style:parent-style-name="Standard" style:family="paragraph">
      <style:paragraph-properties fo:text-align="justify" fo:margin-left="0.3937in">
        <style:tab-stops/>
      </style:paragraph-properties>
      <style:text-properties style:font-name="Open Sans" fo:color="#000000"/>
    </style:style>
    <style:style style:name="P240" style:parent-style-name="Standard" style:family="paragraph">
      <style:paragraph-properties fo:widows="0" fo:orphans="0" fo:text-align="justify" style:vertical-align="auto"/>
      <style:text-properties style:font-name="Open Sans"/>
    </style:style>
    <style:style style:name="P241" style:parent-style-name="Standard" style:family="paragraph">
      <style:paragraph-properties fo:widows="0" fo:orphans="0" fo:text-align="justify" style:vertical-align="auto"/>
      <style:text-properties style:font-name="Open Sans"/>
    </style:style>
    <style:style style:name="P242" style:parent-style-name="Standard" style:family="paragraph">
      <style:paragraph-properties fo:widows="0" fo:orphans="0" fo:text-align="justify" style:vertical-align="auto"/>
      <style:text-properties style:font-name="Open Sans"/>
    </style:style>
    <style:style style:name="P243" style:parent-style-name="Standard" style:family="paragraph">
      <style:paragraph-properties fo:widows="0" fo:orphans="0" fo:text-align="justify" style:vertical-align="auto"/>
      <style:text-properties style:font-name="Open Sans"/>
    </style:style>
    <style:style style:name="P244" style:parent-style-name="Standard" style:family="paragraph">
      <style:paragraph-properties fo:widows="0" fo:orphans="0" fo:text-align="justify" style:vertical-align="auto"/>
      <style:text-properties style:font-name="Open Sans" fo:color="#000000"/>
    </style:style>
    <style:style style:name="P245" style:parent-style-name="Standard" style:family="paragraph">
      <style:paragraph-properties fo:text-align="justify" fo:margin-left="0.3937in">
        <style:tab-stops/>
      </style:paragraph-properties>
      <style:text-properties style:font-name="Open Sans" fo:color="#000000"/>
    </style:style>
    <style:style style:name="T246" style:parent-style-name="Bekezdésalapbetűtípusa" style:family="text">
      <style:text-properties fo:font-weight="bold" style:font-weight-asian="bold" style:font-weight-complex="bold"/>
    </style:style>
    <style:style style:name="P247" style:parent-style-name="Standard" style:family="paragraph">
      <style:paragraph-properties fo:text-align="justify" fo:margin-left="0.3937in">
        <style:tab-stops/>
      </style:paragraph-properties>
      <style:text-properties style:font-name="Open Sans" fo:color="#000000"/>
    </style:style>
    <style:style style:name="P248" style:parent-style-name="Standard" style:family="paragraph">
      <style:paragraph-properties fo:text-align="justify" fo:margin-left="0.3937in">
        <style:tab-stops/>
      </style:paragraph-properties>
      <style:text-properties style:font-name="Open Sans"/>
    </style:style>
    <style:style style:name="P249" style:parent-style-name="Standard" style:family="paragraph">
      <style:paragraph-properties fo:text-align="justify" fo:margin-left="0.3937in">
        <style:tab-stops/>
      </style:paragraph-properties>
      <style:text-properties style:font-name="Open Sans"/>
    </style:style>
    <style:style style:name="P250" style:parent-style-name="Standard" style:family="paragraph">
      <style:paragraph-properties fo:text-align="justify" fo:margin-left="0.3937in">
        <style:tab-stops/>
      </style:paragraph-properties>
    </style:style>
    <style:style style:name="T251" style:parent-style-name="Bekezdésalapbetűtípusa" style:family="text">
      <style:text-properties style:font-name="Open Sans" fo:color="#000000"/>
    </style:style>
    <style:style style:name="T252" style:parent-style-name="Bekezdésalapbetűtípusa" style:family="text">
      <style:text-properties style:font-name="Open Sans" fo:color="#000000"/>
    </style:style>
    <style:style style:name="T253" style:parent-style-name="Bekezdésalapbetűtípusa" style:family="text">
      <style:text-properties style:font-name="Open Sans"/>
    </style:style>
    <style:style style:name="T254" style:parent-style-name="Bekezdésalapbetűtípusa" style:family="text">
      <style:text-properties style:font-name="Open Sans"/>
    </style:style>
    <style:style style:name="P255" style:parent-style-name="Standard" style:family="paragraph">
      <style:paragraph-properties fo:text-align="justify"/>
      <style:text-properties style:font-name="Open Sans"/>
    </style:style>
    <style:style style:name="P256" style:parent-style-name="Standard" style:family="paragraph">
      <style:paragraph-properties fo:text-align="justify"/>
      <style:text-properties style:font-name="Open Sans"/>
    </style:style>
    <style:style style:name="P257" style:parent-style-name="Standard" style:family="paragraph">
      <style:paragraph-properties fo:text-align="justify"/>
      <style:text-properties style:font-name="Open Sans"/>
    </style:style>
    <style:style style:name="P258" style:parent-style-name="Standard" style:family="paragraph">
      <style:paragraph-properties fo:text-align="justify"/>
      <style:text-properties style:font-name="Open Sans"/>
    </style:style>
    <style:style style:name="P259" style:parent-style-name="Standard" style:family="paragraph">
      <style:paragraph-properties fo:text-align="justify"/>
      <style:text-properties style:font-name="Open Sans"/>
    </style:style>
    <style:style style:name="P260" style:parent-style-name="Standard" style:family="paragraph">
      <style:paragraph-properties fo:text-align="justify"/>
    </style:style>
    <style:style style:name="T261" style:parent-style-name="Bekezdésalapbetűtípusa" style:family="text">
      <style:text-properties style:font-name="Open Sans"/>
    </style:style>
    <style:style style:name="T262" style:parent-style-name="Bekezdésalapbetűtípusa" style:family="text">
      <style:text-properties style:font-name="Open Sans"/>
    </style:style>
    <style:style style:name="T263" style:parent-style-name="Bekezdésalapbetűtípusa" style:family="text">
      <style:text-properties style:font-name="Open Sans"/>
    </style:style>
    <style:style style:name="P264" style:parent-style-name="Standard" style:family="paragraph">
      <style:paragraph-properties fo:text-align="justify"/>
      <style:text-properties style:font-name="Open Sans"/>
    </style:style>
    <style:style style:name="P265" style:parent-style-name="Standard" style:family="paragraph">
      <style:paragraph-properties fo:text-align="justify"/>
      <style:text-properties style:font-name="Open Sans"/>
    </style:style>
    <style:style style:name="T266" style:parent-style-name="Bekezdésalapbetűtípusa" style:family="text">
      <style:text-properties style:font-name="Open Sans" fo:font-weight="bold" style:font-weight-asian="bold" style:font-weight-complex="bold" fo:color="#000000"/>
    </style:style>
    <style:style style:name="T267" style:parent-style-name="Bekezdésalapbetűtípusa" style:family="text">
      <style:text-properties style:font-name="Open Sans" fo:font-weight="bold" style:font-weight-asian="bold" style:font-weight-complex="bold" fo:color="#000000"/>
    </style:style>
    <style:style style:name="T268" style:parent-style-name="Bekezdésalapbetűtípusa" style:family="text">
      <style:text-properties style:font-name="Open Sans" fo:font-weight="bold" style:font-weight-asian="bold" style:font-weight-complex="bold" fo:color="#000000"/>
    </style:style>
    <style:style style:name="T269" style:parent-style-name="Bekezdésalapbetűtípusa" style:family="text">
      <style:text-properties style:font-name="Open Sans" fo:font-weight="bold" style:font-weight-asian="bold" style:font-weight-complex="bold"/>
    </style:style>
    <style:style style:name="T270" style:parent-style-name="Bekezdésalapbetűtípusa" style:family="text">
      <style:text-properties style:font-name="Open Sans" fo:font-weight="bold" style:font-weight-asian="bold" style:font-weight-complex="bold"/>
    </style:style>
    <style:style style:name="T271" style:parent-style-name="Bekezdésalapbetűtípusa" style:family="text">
      <style:text-properties style:font-name="Open Sans"/>
    </style:style>
    <style:style style:name="P272" style:parent-style-name="Standard" style:family="paragraph">
      <style:paragraph-properties fo:margin-top="0.1666in"/>
    </style:style>
    <style:style style:name="T273" style:parent-style-name="Bekezdésalapbetűtípusa" style:family="text">
      <style:text-properties style:font-name="Open Sans" fo:font-weight="bold" style:font-weight-asian="bold" style:font-weight-complex="bold" fo:color="#000000"/>
    </style:style>
    <style:style style:name="P274" style:parent-style-name="Standard" style:family="paragraph">
      <style:paragraph-properties fo:widows="0" fo:orphans="0" style:vertical-align="auto" fo:margin-top="0.1666in">
        <style:tab-stops>
          <style:tab-stop style:type="left" style:position="0.0152in"/>
        </style:tab-stops>
      </style:paragraph-properties>
    </style:style>
    <style:style style:name="T275" style:parent-style-name="Bekezdésalapbetűtípusa" style:family="text">
      <style:text-properties style:font-name="Open Sans" style:font-name-complex="Open Sans" fo:font-weight="bold" style:font-weight-asian="bold" fo:color="#000000"/>
    </style:style>
    <style:style style:name="T276" style:parent-style-name="Bekezdésalapbetűtípusa" style:family="text">
      <style:text-properties style:font-name="Open Sans" style:font-name-complex="Open Sans" style:font-weight-complex="bold" fo:color="#000000"/>
    </style:style>
    <style:style style:name="T277" style:parent-style-name="Bekezdésalapbetűtípusa" style:family="text">
      <style:text-properties style:font-name="Open Sans" style:font-name-complex="Open Sans" fo:color="#000000"/>
    </style:style>
    <style:style style:name="T278" style:parent-style-name="Bekezdésalapbetűtípusa" style:family="text">
      <style:text-properties style:font-name="Open Sans" style:font-name-complex="Open Sans"/>
    </style:style>
    <style:style style:name="T279" style:parent-style-name="Bekezdésalapbetűtípusa" style:family="text">
      <style:text-properties style:font-name="Open Sans" style:font-name-complex="Open Sans"/>
    </style:style>
    <style:style style:name="P280" style:parent-style-name="Standard" style:family="paragraph">
      <style:paragraph-properties fo:widows="0" fo:orphans="0" style:vertical-align="auto" fo:margin-top="0.1666in">
        <style:tab-stops>
          <style:tab-stop style:type="left" style:position="-0.0243in"/>
        </style:tab-stops>
      </style:paragraph-properties>
    </style:style>
    <style:style style:name="T281" style:parent-style-name="Bekezdésalapbetűtípusa" style:family="text">
      <style:text-properties style:font-name="Open Sans" style:font-name-complex="Open Sans" fo:font-weight="bold" style:font-weight-asian="bold" fo:color="#000000"/>
    </style:style>
    <style:style style:name="T282" style:parent-style-name="Bekezdésalapbetűtípusa" style:family="text">
      <style:text-properties style:font-name="Open Sans" style:font-name-complex="Open Sans" fo:font-weight="bold" style:font-weight-asian="bold" style:font-style-complex="italic" fo:color="#000000" style:language-complex="hi" style:country-complex="IN"/>
    </style:style>
    <style:style style:name="T283"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284" style:parent-style-name="Bekezdésalapbetűtípusa" style:family="text">
      <style:text-properties style:font-name="Open Sans" style:font-name-complex="Open Sans" style:font-style-complex="italic" fo:color="#000000" style:language-complex="hi" style:country-complex="IN"/>
    </style:style>
    <style:style style:name="T285" style:parent-style-name="Bekezdésalapbetűtípusa" style:family="text">
      <style:text-properties style:font-name="Open Sans" style:font-name-complex="Open Sans" style:font-weight-complex="bold" fo:color="#000000"/>
    </style:style>
    <style:style style:name="T286" style:parent-style-name="Bekezdésalapbetűtípusa" style:family="text">
      <style:text-properties style:font-name="Open Sans" style:font-name-complex="Open Sans"/>
    </style:style>
    <style:style style:name="T287" style:parent-style-name="Bekezdésalapbetűtípusa" style:family="text">
      <style:text-properties style:font-name="Open Sans" style:font-name-complex="Open Sans"/>
    </style:style>
    <style:style style:name="T288" style:parent-style-name="Bekezdésalapbetűtípusa" style:family="text">
      <style:text-properties style:font-name="Open Sans" style:font-name-complex="Open Sans"/>
    </style:style>
    <style:style style:name="P289" style:parent-style-name="Standard" style:family="paragraph">
      <style:paragraph-properties fo:widows="0" fo:orphans="0" style:vertical-align="auto" fo:margin-top="0.1666in">
        <style:tab-stops>
          <style:tab-stop style:type="left" style:position="0.809in"/>
        </style:tab-stops>
      </style:paragraph-properties>
      <style:text-properties style:font-name="Open Sans" style:font-name-complex="Open Sans"/>
    </style:style>
    <style:style style:name="P290" style:parent-style-name="Standard" style:family="paragraph">
      <style:paragraph-properties fo:widows="0" fo:orphans="0" style:vertical-align="auto" fo:margin-top="0.1666in">
        <style:tab-stops>
          <style:tab-stop style:type="left" style:position="0.809in"/>
        </style:tab-stops>
      </style:paragraph-properties>
    </style:style>
    <style:style style:name="T291" style:parent-style-name="Bekezdésalapbetűtípusa" style:family="text">
      <style:text-properties style:font-name="Open Sans" style:font-name-complex="Open Sans" fo:font-weight="bold" style:font-weight-asian="bold" fo:color="#000000"/>
    </style:style>
    <style:style style:name="T292" style:parent-style-name="Bekezdésalapbetűtípusa" style:family="text">
      <style:text-properties style:font-name="Open Sans" style:font-name-complex="Open Sans" style:font-weight-complex="bold" fo:color="#000000"/>
    </style:style>
    <style:style style:name="T293"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294"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295" style:parent-style-name="Bekezdésalapbetűtípusa" style:family="text">
      <style:text-properties style:font-name="Open Sans" style:font-name-complex="Open Sans"/>
    </style:style>
    <style:style style:name="T296" style:parent-style-name="Bekezdésalapbetűtípusa" style:family="text">
      <style:text-properties style:font-name="Open Sans" style:font-name-complex="Open Sans" fo:color="#000000"/>
    </style:style>
    <style:style style:name="T297" style:parent-style-name="Bekezdésalapbetűtípusa" style:family="text">
      <style:text-properties style:font-name="Open Sans" style:font-name-complex="Open Sans"/>
    </style:style>
    <style:style style:name="T298" style:parent-style-name="Bekezdésalapbetűtípusa" style:family="text">
      <style:text-properties style:font-name="Open Sans" style:font-name-complex="Open Sans"/>
    </style:style>
    <style:style style:name="P299" style:parent-style-name="TableContents" style:family="paragraph">
      <style:paragraph-properties fo:margin-top="0.25in"/>
      <style:text-properties style:font-name="Open Sans" style:font-name-complex="Open Sans"/>
    </style:style>
    <style:style style:name="P300" style:parent-style-name="Standard" style:family="paragraph">
      <style:paragraph-properties fo:margin-top="0.1666in"/>
    </style:style>
    <style:style style:name="T301" style:parent-style-name="Bekezdésalapbetűtípusa" style:family="text">
      <style:text-properties style:font-name="Open Sans" style:font-name-complex="Open Sans" fo:font-weight="bold" style:font-weight-asian="bold" style:font-weight-complex="bold"/>
    </style:style>
    <style:style style:name="T302" style:parent-style-name="Bekezdésalapbetűtípusa" style:family="text">
      <style:text-properties style:font-name="Open Sans" style:font-name-complex="Open Sans"/>
    </style:style>
    <style:style style:name="T303" style:parent-style-name="Bekezdésalapbetűtípusa" style:family="text">
      <style:text-properties style:font-name="Open Sans" style:font-name-complex="Open Sans" fo:font-weight="bold" style:font-weight-asian="bold" style:font-weight-complex="bold"/>
    </style:style>
    <style:style style:name="T304" style:parent-style-name="Bekezdésalapbetűtípusa" style:family="text">
      <style:text-properties style:font-name="Open Sans" style:font-name-complex="Open Sans"/>
    </style:style>
    <style:style style:name="T305"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306" style:parent-style-name="Bekezdésalapbetűtípusa" style:family="text">
      <style:text-properties style:font-name="Open Sans" style:font-name-complex="Open Sans" style:font-weight-complex="bold"/>
    </style:style>
    <style:style style:name="T307" style:parent-style-name="Bekezdésalapbetűtípusa" style:family="text">
      <style:text-properties style:font-name="Open Sans" style:font-name-complex="Open Sans"/>
    </style:style>
    <style:style style:name="T308" style:parent-style-name="Bekezdésalapbetűtípusa" style:family="text">
      <style:text-properties style:font-name="Open Sans" style:font-name-complex="Open Sans" style:font-weight-complex="bold"/>
    </style:style>
    <style:style style:name="T309" style:parent-style-name="Bekezdésalapbetűtípusa" style:family="text">
      <style:text-properties style:font-name="Open Sans" style:font-name-complex="Open Sans" style:font-weight-complex="bold"/>
    </style:style>
    <style:style style:name="T310" style:parent-style-name="Bekezdésalapbetűtípusa" style:family="text">
      <style:text-properties style:font-name="Open Sans" style:font-name-complex="Open Sans" style:font-weight-complex="bold"/>
    </style:style>
    <style:style style:name="P311" style:parent-style-name="Standard" style:family="paragraph">
      <style:paragraph-properties fo:margin-top="0.25in"/>
      <style:text-properties style:font-name="Open Sans" style:font-name-complex="Open Sans"/>
    </style:style>
    <style:style style:name="P312" style:parent-style-name="Standard" style:family="paragraph">
      <style:paragraph-properties fo:widows="0" fo:orphans="0" fo:text-align="justify" style:vertical-align="auto" fo:margin-top="0.0833in">
        <style:tab-stops>
          <style:tab-stop style:type="left" style:position="0.7701in"/>
        </style:tab-stops>
      </style:paragraph-properties>
    </style:style>
    <style:style style:name="T313" style:parent-style-name="Bekezdésalapbetűtípusa" style:family="text">
      <style:text-properties style:font-name="Open Sans" style:font-name-complex="Open Sans" fo:font-weight="bold" style:font-weight-asian="bold" style:font-weight-complex="bold"/>
    </style:style>
    <style:style style:name="T314" style:parent-style-name="Bekezdésalapbetűtípusa" style:family="text">
      <style:text-properties style:font-name="Open Sans" style:font-name-complex="Open Sans"/>
    </style:style>
    <style:style style:name="T315" style:parent-style-name="Bekezdésalapbetűtípusa" style:family="text">
      <style:text-properties style:font-name="Open Sans" style:font-name-complex="Open Sans" style:font-style-complex="italic" fo:color="#000000" style:language-complex="hi" style:country-complex="IN"/>
    </style:style>
    <style:style style:name="T316" style:parent-style-name="Bekezdésalapbetűtípusa" style:family="text">
      <style:text-properties style:font-name="Open Sans" style:font-name-complex="Open Sans"/>
    </style:style>
    <style:style style:name="T317" style:parent-style-name="Bekezdésalapbetűtípusa" style:family="text">
      <style:text-properties style:font-name="Open Sans" style:font-name-complex="Open Sans"/>
    </style:style>
    <style:style style:name="T318" style:parent-style-name="Bekezdésalapbetűtípusa" style:family="text">
      <style:text-properties style:font-name="Open Sans" style:font-name-complex="Open Sans" fo:color="#000000"/>
    </style:style>
    <style:style style:name="T319" style:parent-style-name="Bekezdésalapbetűtípusa" style:family="text">
      <style:text-properties style:font-name="Open Sans" style:font-name-complex="Open Sans" fo:color="#000000"/>
    </style:style>
    <style:style style:name="T320" style:parent-style-name="Bekezdésalapbetűtípusa" style:family="text">
      <style:text-properties style:font-name="Open Sans" style:font-name-complex="Open Sans" style:font-weight-complex="bold"/>
    </style:style>
    <style:style style:name="P321" style:parent-style-name="Standard" style:family="paragraph">
      <style:paragraph-properties>
        <style:tab-stops>
          <style:tab-stop style:type="left" style:position="0.7701in"/>
        </style:tab-stops>
      </style:paragraph-properties>
      <style:text-properties style:font-name="Open Sans" style:font-name-complex="Open Sans"/>
    </style:style>
    <style:style style:name="P322" style:parent-style-name="Standard" style:family="paragraph">
      <style:paragraph-properties fo:margin-top="0.1666in"/>
    </style:style>
    <style:style style:name="T323" style:parent-style-name="Bekezdésalapbetűtípusa" style:family="text">
      <style:text-properties style:font-name="Open Sans" style:font-name-complex="Open Sans" fo:font-weight="bold" style:font-weight-asian="bold" style:font-weight-complex="bold"/>
    </style:style>
    <style:style style:name="T324" style:parent-style-name="Bekezdésalapbetűtípusa" style:family="text">
      <style:text-properties style:font-name="Open Sans" style:font-name-complex="Open Sans"/>
    </style:style>
    <style:style style:name="T325" style:parent-style-name="Bekezdésalapbetűtípusa" style:family="text">
      <style:text-properties style:font-name="Open Sans" style:font-name-complex="Open Sans" style:font-weight-complex="bold" style:font-style-complex="italic" style:language-complex="hi" style:country-complex="IN"/>
    </style:style>
    <style:style style:name="P326" style:parent-style-name="TableContents" style:family="paragraph">
      <style:paragraph-properties fo:margin-top="0.1666in"/>
    </style:style>
    <style:style style:name="T327" style:parent-style-name="Bekezdésalapbetűtípusa" style:family="text">
      <style:text-properties style:font-name="Open Sans" style:font-name-complex="Open Sans" fo:font-weight="bold" style:font-weight-asian="bold" style:font-style-complex="italic" style:language-complex="hi" style:country-complex="IN"/>
    </style:style>
    <style:style style:name="T328" style:parent-style-name="Bekezdésalapbetűtípusa" style:family="text">
      <style:text-properties style:font-name="Open Sans" style:font-name-complex="Open Sans" fo:font-weight="bold" style:font-weight-asian="bold" style:font-style-complex="italic" style:language-complex="hi" style:country-complex="IN"/>
    </style:style>
    <style:style style:name="T329" style:parent-style-name="Bekezdésalapbetűtípusa" style:family="text">
      <style:text-properties style:font-name="Open Sans" style:font-name-complex="Open Sans" fo:font-weight="bold" style:font-weight-asian="bold" style:font-style-complex="italic" style:language-complex="hi" style:country-complex="IN"/>
    </style:style>
    <style:style style:name="T330"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331"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332" style:parent-style-name="Bekezdésalapbetűtípusa" style:family="text">
      <style:text-properties style:font-name="Open Sans" style:font-name-complex="Open Sans" style:font-style-complex="italic" fo:color="#000000" style:language-complex="hi" style:country-complex="IN"/>
    </style:style>
    <style:style style:name="T333" style:parent-style-name="Bekezdésalapbetűtípusa" style:family="text">
      <style:text-properties style:font-name="Open Sans" style:font-name-complex="Open Sans" style:font-weight-complex="bold" style:font-style-complex="italic" fo:color="#000000" style:language-complex="hi" style:country-complex="IN"/>
    </style:style>
    <style:style style:name="T334" style:parent-style-name="Bekezdésalapbetűtípusa" style:family="text">
      <style:text-properties style:font-name="Open Sans" style:font-name-complex="Open Sans"/>
    </style:style>
    <style:style style:name="T335" style:parent-style-name="Bekezdésalapbetűtípusa" style:family="text">
      <style:text-properties style:font-name="Open Sans" style:font-name-complex="Open Sans"/>
    </style:style>
    <style:style style:name="T336" style:parent-style-name="Bekezdésalapbetűtípusa" style:family="text">
      <style:text-properties style:font-name="Open Sans" style:font-name-complex="Open Sans"/>
    </style:style>
    <style:style style:name="T337" style:parent-style-name="Bekezdésalapbetűtípusa" style:family="text">
      <style:text-properties style:font-name="Open Sans"/>
    </style:style>
    <style:style style:name="P338" style:parent-style-name="TableContents" style:family="paragraph">
      <style:paragraph-properties fo:margin-top="0.1666in"/>
    </style:style>
    <style:style style:name="T339" style:parent-style-name="Bekezdésalapbetűtípusa" style:family="text">
      <style:text-properties style:font-name="Open Sans" style:font-name-complex="Open Sans"/>
    </style:style>
    <style:style style:name="T340" style:parent-style-name="Bekezdésalapbetűtípusa" style:family="text">
      <style:text-properties style:font-name="Open Sans"/>
    </style:style>
    <style:style style:name="T341" style:parent-style-name="Bekezdésalapbetűtípusa" style:family="text">
      <style:text-properties style:font-name="Open Sans" style:font-name-complex="Open Sans"/>
    </style:style>
    <style:style style:name="T342" style:parent-style-name="Bekezdésalapbetűtípusa" style:family="text">
      <style:text-properties style:font-name="Open Sans" style:font-name-complex="Open Sans"/>
    </style:style>
    <style:style style:name="P343" style:parent-style-name="Standard" style:family="paragraph">
      <style:paragraph-properties fo:text-align="justify" style:vertical-align="auto" fo:margin-top="0.0833in">
        <style:tab-stops>
          <style:tab-stop style:type="left" style:position="-1.9798in"/>
        </style:tab-stops>
      </style:paragraph-properties>
    </style:style>
    <style:style style:name="T344" style:parent-style-name="Bekezdésalapbetűtípusa" style:family="text">
      <style:text-properties style:font-name="Open Sans" style:font-name-complex="Open Sans" fo:font-weight="bold" style:font-weight-asian="bold" style:font-weight-complex="bold" fo:background-color="#FFFF00"/>
    </style:style>
    <style:style style:name="T345" style:parent-style-name="Bekezdésalapbetűtípusa" style:family="text">
      <style:text-properties style:font-name="Open Sans" style:font-name-complex="Open Sans" fo:font-weight="bold" style:font-weight-asian="bold" style:font-weight-complex="bold" fo:background-color="#FFFF00"/>
    </style:style>
    <style:style style:name="T346" style:parent-style-name="Bekezdésalapbetűtípusa" style:family="text">
      <style:text-properties style:font-name="Open Sans" style:font-name-complex="Open Sans" fo:font-weight="bold" style:font-weight-asian="bold" style:font-weight-complex="bold" fo:background-color="#FFFF00"/>
    </style:style>
    <style:style style:name="T347" style:parent-style-name="Bekezdésalapbetűtípusa" style:family="text">
      <style:text-properties style:font-name="Open Sans" style:font-name-complex="Open Sans" fo:font-weight="bold" style:font-weight-asian="bold" style:font-weight-complex="bold"/>
    </style:style>
    <style:style style:name="T348" style:parent-style-name="Bekezdésalapbetűtípusa" style:family="text">
      <style:text-properties style:font-name="Open Sans" style:font-name-complex="Open Sans" fo:font-weight="bold" style:font-weight-asian="bold" style:font-weight-complex="bold"/>
    </style:style>
    <style:style style:name="T349" style:parent-style-name="Bekezdésalapbetűtípusa" style:family="text">
      <style:text-properties style:font-name="Open Sans" style:font-name-complex="Open Sans"/>
    </style:style>
    <style:style style:name="T350" style:parent-style-name="Bekezdésalapbetűtípusa" style:family="text">
      <style:text-properties style:font-name="Open Sans" style:font-name-complex="Open Sans" style:font-style-complex="italic" fo:color="#000000" style:language-complex="hi" style:country-complex="IN"/>
    </style:style>
    <style:style style:name="T351" style:parent-style-name="Bekezdésalapbetűtípusa" style:family="text">
      <style:text-properties style:font-name="Open Sans" style:font-name-complex="Open Sans" style:font-style-complex="italic" fo:color="#000000" style:language-complex="hi" style:country-complex="IN"/>
    </style:style>
    <style:style style:name="T352" style:parent-style-name="Bekezdésalapbetűtípusa" style:family="text">
      <style:text-properties style:font-name="Open Sans"/>
    </style:style>
    <style:style style:name="T353" style:parent-style-name="Bekezdésalapbetűtípusa" style:family="text">
      <style:text-properties style:font-name="Open Sans"/>
    </style:style>
    <style:style style:name="T354" style:parent-style-name="Bekezdésalapbetűtípusa" style:family="text">
      <style:text-properties style:font-name="Open Sans"/>
    </style:style>
    <style:style style:name="T355" style:parent-style-name="Bekezdésalapbetűtípusa" style:family="text">
      <style:text-properties style:font-name="Open Sans"/>
    </style:style>
    <style:style style:name="T356" style:parent-style-name="Bekezdésalapbetűtípusa" style:family="text">
      <style:text-properties style:font-name="Open Sans"/>
    </style:style>
    <style:style style:name="T357" style:parent-style-name="Bekezdésalapbetűtípusa" style:family="text">
      <style:text-properties style:font-name="Open Sans"/>
    </style:style>
    <style:style style:name="P358" style:parent-style-name="Standard" style:family="paragraph">
      <style:paragraph-properties fo:widows="0" fo:orphans="0" fo:text-align="justify" style:vertical-align="auto" fo:margin-top="0.1666in">
        <style:tab-stops>
          <style:tab-stop style:type="left" style:position="-0.5618in"/>
        </style:tab-stops>
      </style:paragraph-properties>
    </style:style>
    <style:style style:name="T359" style:parent-style-name="Bekezdésalapbetűtípusa" style:family="text">
      <style:text-properties style:font-name="Open Sans" style:font-name-complex="Open Sans" fo:font-weight="bold" style:font-weight-asian="bold" style:font-weight-complex="bold"/>
    </style:style>
    <style:style style:name="T360" style:parent-style-name="Bekezdésalapbetűtípusa" style:family="text">
      <style:text-properties style:font-name="Open Sans" style:font-name-complex="Open Sans" fo:font-weight="bold" style:font-weight-asian="bold" style:font-weight-complex="bold"/>
    </style:style>
    <style:style style:name="T361" style:parent-style-name="Bekezdésalapbetűtípusa" style:family="text">
      <style:text-properties style:font-name="Open Sans" style:font-name-complex="Open Sans"/>
    </style:style>
    <style:style style:name="T362" style:parent-style-name="Bekezdésalapbetűtípusa" style:family="text">
      <style:text-properties style:font-name="Open Sans" style:font-name-complex="Open Sans" style:font-style-complex="italic" fo:color="#000000" style:language-complex="hi" style:country-complex="IN"/>
    </style:style>
    <style:style style:name="T363" style:parent-style-name="Bekezdésalapbetűtípusa" style:family="text">
      <style:text-properties style:font-name="Open Sans" style:font-name-complex="Open Sans"/>
    </style:style>
    <style:style style:name="T364" style:parent-style-name="Bekezdésalapbetűtípusa" style:family="text">
      <style:text-properties style:font-name="Open Sans" style:font-name-complex="Open Sans" fo:color="#FF0000"/>
    </style:style>
    <style:style style:name="T365" style:parent-style-name="Bekezdésalapbetűtípusa" style:family="text">
      <style:text-properties style:font-name="Open Sans" style:font-name-complex="Open Sans"/>
    </style:style>
    <style:style style:name="P366" style:parent-style-name="Standard" style:family="paragraph">
      <style:paragraph-properties fo:margin-top="0.25in"/>
    </style:style>
    <style:style style:name="T367" style:parent-style-name="Bekezdésalapbetűtípusa" style:family="text">
      <style:text-properties style:font-name="Open Sans" style:font-name-complex="Open Sans"/>
    </style:style>
    <style:style style:name="P368" style:parent-style-name="Standard" style:family="paragraph">
      <style:paragraph-properties fo:text-align="justify" fo:margin-top="0.1666in">
        <style:tab-stops>
          <style:tab-stop style:type="left" style:position="0.2958in"/>
        </style:tab-stops>
      </style:paragraph-properties>
    </style:style>
    <style:style style:name="T369" style:parent-style-name="Bekezdésalapbetűtípusa" style:family="text">
      <style:text-properties style:font-name="Open Sans" style:font-name-complex="Open Sans" fo:font-weight="bold" style:font-weight-asian="bold" style:font-weight-complex="bold"/>
    </style:style>
    <style:style style:name="T370" style:parent-style-name="Bekezdésalapbetűtípusa" style:family="text">
      <style:text-properties style:font-name="Open Sans" style:font-name-complex="Open Sans"/>
    </style:style>
    <style:style style:name="T371" style:parent-style-name="Bekezdésalapbetűtípusa" style:family="text">
      <style:text-properties style:font-name="Open Sans" style:font-name-complex="Open Sans"/>
    </style:style>
    <style:style style:name="P372" style:parent-style-name="Standard" style:family="paragraph">
      <style:paragraph-properties fo:margin-top="0.1666in"/>
      <style:text-properties style:font-name="Open Sans" style:font-name-complex="Open Sans"/>
    </style:style>
    <style:style style:name="P373" style:parent-style-name="Standard" style:family="paragraph">
      <style:paragraph-properties fo:text-align="justify" fo:margin-top="0.1666in">
        <style:tab-stops>
          <style:tab-stop style:type="left" style:position="0.2958in"/>
        </style:tab-stops>
      </style:paragraph-properties>
    </style:style>
    <style:style style:name="T374" style:parent-style-name="Bekezdésalapbetűtípusa" style:family="text">
      <style:text-properties style:font-name="Open Sans" style:font-name-complex="Open Sans" fo:font-weight="bold" style:font-weight-asian="bold" style:font-weight-complex="bold" fo:color="#000000"/>
    </style:style>
    <style:style style:name="T375" style:parent-style-name="Bekezdésalapbetűtípusa" style:family="text">
      <style:text-properties style:font-name="Open Sans" style:font-name-complex="Open Sans" fo:color="#000000"/>
    </style:style>
    <style:style style:name="T376" style:parent-style-name="Bekezdésalapbetűtípusa" style:family="text">
      <style:text-properties style:font-name="Open Sans" style:font-name-complex="Open Sans"/>
    </style:style>
    <style:style style:name="P377" style:parent-style-name="Standard" style:family="paragraph">
      <style:paragraph-properties fo:margin-top="0.1666in"/>
      <style:text-properties style:font-name="Open Sans" style:font-name-complex="Open Sans"/>
    </style:style>
    <style:style style:name="P378" style:parent-style-name="Standard" style:family="paragraph">
      <style:paragraph-properties fo:widows="0" fo:orphans="0" fo:text-align="justify" style:vertical-align="auto" fo:margin-top="0.1666in">
        <style:tab-stops>
          <style:tab-stop style:type="left" style:position="0.809in"/>
        </style:tab-stops>
      </style:paragraph-properties>
    </style:style>
    <style:style style:name="T379" style:parent-style-name="Bekezdésalapbetűtípusa" style:family="text">
      <style:text-properties style:font-name="Open Sans" style:font-name-complex="Open Sans" fo:font-weight="bold" style:font-weight-asian="bold" style:font-weight-complex="bold"/>
    </style:style>
    <style:style style:name="T380" style:parent-style-name="Bekezdésalapbetűtípusa" style:family="text">
      <style:text-properties style:font-name="Open Sans" style:font-name-complex="Open Sans"/>
    </style:style>
    <style:style style:name="T381" style:parent-style-name="Bekezdésalapbetűtípusa" style:family="text">
      <style:text-properties style:font-name="Open Sans" style:font-name-complex="Open Sans"/>
    </style:style>
    <style:style style:name="T382" style:parent-style-name="Bekezdésalapbetűtípusa" style:family="text">
      <style:text-properties style:font-name="Open Sans" style:font-name-complex="Open Sans"/>
    </style:style>
    <style:style style:name="P383" style:parent-style-name="Standard" style:family="paragraph">
      <style:paragraph-properties fo:margin-top="0.1666in"/>
    </style:style>
    <style:style style:name="T384" style:parent-style-name="Bekezdésalapbetűtípusa" style:family="text">
      <style:text-properties style:font-name="Open Sans" style:font-name-complex="Open Sans"/>
    </style:style>
    <style:style style:name="P385" style:parent-style-name="Normál" style:family="paragraph">
      <style:paragraph-properties text:number-lines="false"/>
    </style:style>
    <style:style style:name="T386" style:parent-style-name="Bekezdésalapbetűtípusa" style:family="text">
      <style:text-properties style:font-name="Open Sans" style:font-name-complex="Open Sans" fo:font-weight="bold" style:font-weight-asian="bold" style:font-weight-complex="bold"/>
    </style:style>
    <style:style style:name="T387" style:parent-style-name="Bekezdésalapbetűtípusa" style:family="text">
      <style:text-properties style:font-name="Open Sans" style:font-weight-complex="bold"/>
    </style:style>
    <style:style style:name="T388" style:parent-style-name="Bekezdésalapbetűtípusa" style:family="text">
      <style:text-properties style:font-name="Open Sans" style:font-weight-complex="bold"/>
    </style:style>
    <style:style style:name="T389" style:parent-style-name="Bekezdésalapbetűtípusa" style:family="text">
      <style:text-properties style:font-name="Open Sans" style:font-name-complex="Open Sans"/>
    </style:style>
    <style:style style:name="T390" style:parent-style-name="Bekezdésalapbetűtípusa" style:family="text">
      <style:text-properties style:font-name="Open Sans"/>
    </style:style>
    <style:style style:name="P391" style:parent-style-name="Normál" style:family="paragraph">
      <style:paragraph-properties text:number-lines="false" fo:margin-top="0.1666in"/>
      <style:text-properties style:font-name="Open Sans"/>
    </style:style>
    <style:style style:name="P392" style:parent-style-name="Normál" style:family="paragraph">
      <style:paragraph-properties text:number-lines="false" fo:margin-top="0.1666in"/>
    </style:style>
    <style:style style:name="T393" style:parent-style-name="Bekezdésalapbetűtípusa" style:family="text">
      <style:text-properties style:font-name="Open Sans" style:font-name-complex="Open Sans" fo:font-weight="bold" style:font-weight-asian="bold" style:font-weight-complex="bold"/>
    </style:style>
    <style:style style:name="T394" style:parent-style-name="Bekezdésalapbetűtípusa" style:family="text">
      <style:text-properties style:font-name="Open Sans" fo:font-weight="bold" style:font-weight-asian="bold" style:font-weight-complex="bold"/>
    </style:style>
    <style:style style:name="T395" style:parent-style-name="Bekezdésalapbetűtípusa" style:family="text">
      <style:text-properties style:font-name="Open Sans" style:font-weight-complex="bold"/>
    </style:style>
    <style:style style:name="T396" style:parent-style-name="Bekezdésalapbetűtípusa" style:family="text">
      <style:text-properties style:font-name="Open Sans" style:font-name-complex="Open Sans"/>
    </style:style>
    <style:style style:name="T397" style:parent-style-name="Bekezdésalapbetűtípusa" style:family="text">
      <style:text-properties style:font-name="Open Sans" style:font-weight-complex="bold"/>
    </style:style>
    <style:style style:name="T398" style:parent-style-name="Bekezdésalapbetűtípusa" style:family="text">
      <style:text-properties style:font-name="Open Sans" style:font-name-complex="Open Sans"/>
    </style:style>
    <style:style style:name="T399" style:parent-style-name="Bekezdésalapbetűtípusa" style:family="text">
      <style:text-properties style:font-name="Open Sans"/>
    </style:style>
    <style:style style:name="P400" style:parent-style-name="Normál" style:family="paragraph">
      <style:paragraph-properties text:number-lines="false" fo:margin-top="0.1666in"/>
      <style:text-properties style:font-name="Open Sans"/>
    </style:style>
    <style:style style:name="P401" style:parent-style-name="Normál" style:family="paragraph">
      <style:paragraph-properties text:number-lines="false" fo:margin-top="0.1666in"/>
    </style:style>
    <style:style style:name="T402" style:parent-style-name="Bekezdésalapbetűtípusa" style:family="text">
      <style:text-properties style:font-name="Open Sans" style:font-name-complex="Open Sans" fo:font-weight="bold" style:font-weight-asian="bold" style:font-weight-complex="bold"/>
    </style:style>
    <style:style style:name="T403" style:parent-style-name="Bekezdésalapbetűtípusa" style:family="text">
      <style:text-properties style:font-name="Open Sans" fo:font-weight="bold" style:font-weight-asian="bold" style:font-weight-complex="bold"/>
    </style:style>
    <style:style style:name="T404" style:parent-style-name="Bekezdésalapbetűtípusa" style:family="text">
      <style:text-properties style:font-name="Open Sans" style:font-weight-complex="bold"/>
    </style:style>
    <style:style style:name="T405" style:parent-style-name="Bekezdésalapbetűtípusa" style:family="text">
      <style:text-properties style:font-name="Open Sans" style:font-name-complex="Open Sans"/>
    </style:style>
    <style:style style:name="T406" style:parent-style-name="Bekezdésalapbetűtípusa" style:family="text">
      <style:text-properties style:font-name="Open Sans"/>
    </style:style>
    <style:style style:name="P407" style:parent-style-name="Normál" style:family="paragraph">
      <style:paragraph-properties text:number-lines="false" fo:margin-top="0.1666in"/>
      <style:text-properties style:font-name="Open Sans"/>
    </style:style>
    <style:style style:name="P408" style:parent-style-name="Normál" style:family="paragraph">
      <style:paragraph-properties text:number-lines="false" fo:margin-top="0.1666in"/>
    </style:style>
    <style:style style:name="T409" style:parent-style-name="Bekezdésalapbetűtípusa" style:family="text">
      <style:text-properties style:font-name="Open Sans" style:font-name-complex="Open Sans" fo:font-weight="bold" style:font-weight-asian="bold" style:font-weight-complex="bold"/>
    </style:style>
    <style:style style:name="T410" style:parent-style-name="Bekezdésalapbetűtípusa" style:family="text">
      <style:text-properties style:font-name="Open Sans" fo:font-weight="bold" style:font-weight-asian="bold" style:font-weight-complex="bold"/>
    </style:style>
    <style:style style:name="T411" style:parent-style-name="Bekezdésalapbetűtípusa" style:family="text">
      <style:text-properties style:font-name="Open Sans" style:font-weight-complex="bold"/>
    </style:style>
    <style:style style:name="T412" style:parent-style-name="Bekezdésalapbetűtípusa" style:family="text">
      <style:text-properties style:font-name="Open Sans" style:font-name-complex="Open Sans"/>
    </style:style>
    <style:style style:name="T413" style:parent-style-name="Bekezdésalapbetűtípusa" style:family="text">
      <style:text-properties style:font-name="Open Sans"/>
    </style:style>
    <style:style style:name="P414" style:parent-style-name="Normál" style:family="paragraph">
      <style:paragraph-properties text:number-lines="false" fo:margin-top="0.1666in"/>
      <style:text-properties style:font-name="Open Sans"/>
    </style:style>
    <style:style style:name="P415" style:parent-style-name="Normál" style:family="paragraph">
      <style:paragraph-properties text:number-lines="false" fo:margin-top="0.1666in"/>
    </style:style>
    <style:style style:name="T416" style:parent-style-name="Bekezdésalapbetűtípusa" style:family="text">
      <style:text-properties style:font-name="Open Sans" style:font-name-complex="Open Sans" fo:font-weight="bold" style:font-weight-asian="bold" style:font-weight-complex="bold"/>
    </style:style>
    <style:style style:name="T417" style:parent-style-name="Bekezdésalapbetűtípusa" style:family="text">
      <style:text-properties style:font-name="Open Sans" fo:font-weight="bold" style:font-weight-asian="bold"/>
    </style:style>
    <style:style style:name="T418" style:parent-style-name="Bekezdésalapbetűtípusa" style:family="text">
      <style:text-properties style:font-name="Open Sans" style:font-weight-complex="bold"/>
    </style:style>
    <style:style style:name="T419" style:parent-style-name="Bekezdésalapbetűtípusa" style:family="text">
      <style:text-properties style:font-name="Open Sans" style:font-name-complex="Open Sans"/>
    </style:style>
    <style:style style:name="T420" style:parent-style-name="Bekezdésalapbetűtípusa" style:family="text">
      <style:text-properties style:font-name="Open Sans"/>
    </style:style>
    <style:style style:name="P421" style:parent-style-name="Normál" style:family="paragraph">
      <style:paragraph-properties text:number-lines="false" fo:margin-top="0.1666in"/>
      <style:text-properties style:font-name="Open Sans"/>
    </style:style>
    <style:style style:name="P422" style:parent-style-name="Standard" style:family="paragraph">
      <style:paragraph-properties fo:text-align="justify"/>
    </style:style>
    <style:style style:name="T423" style:parent-style-name="Bekezdésalapbetűtípusa" style:family="text">
      <style:text-properties style:font-name="Open Sans" fo:color="#000000"/>
    </style:style>
    <style:style style:name="T424" style:parent-style-name="Bekezdésalapbetűtípusa" style:family="text">
      <style:text-properties style:font-name="Open Sans"/>
    </style:style>
    <style:style style:name="T425" style:parent-style-name="Bekezdésalapbetűtípusa" style:family="text">
      <style:text-properties style:font-name="Open Sans" fo:font-weight="bold" style:font-weight-asian="bold" style:font-weight-complex="bold"/>
    </style:style>
    <style:style style:name="T426" style:parent-style-name="Bekezdésalapbetűtípusa" style:family="text">
      <style:text-properties style:font-name="Open Sans" style:text-line-through-style="solid" style:text-line-through-width="auto" style:text-line-through-color="font-color" style:text-line-through-mode="continuous" style:text-line-through-type="single"/>
    </style:style>
    <style:style style:name="P427" style:parent-style-name="Standard" style:family="paragraph">
      <style:paragraph-properties fo:margin-top="0.1666in"/>
    </style:style>
    <style:style style:name="T428" style:parent-style-name="Bekezdésalapbetűtípusa" style:family="text">
      <style:text-properties style:font-name="Open Sans" fo:color="#000000"/>
    </style:style>
    <style:style style:name="T429" style:parent-style-name="Bekezdésalapbetűtípusa" style:family="text">
      <style:text-properties style:font-name="Open Sans" fo:font-weight="bold" style:font-weight-asian="bold" style:font-weight-complex="bold" fo:color="#000000"/>
    </style:style>
    <style:style style:name="T430" style:parent-style-name="Bekezdésalapbetűtípusa" style:family="text">
      <style:text-properties style:font-name="Open Sans" fo:color="#000000"/>
    </style:style>
    <style:style style:name="T431" style:parent-style-name="Bekezdésalapbetűtípusa" style:family="text">
      <style:text-properties style:font-name="Open Sans" style:font-weight-complex="bold"/>
    </style:style>
    <style:style style:name="T432" style:parent-style-name="Bekezdésalapbetűtípusa" style:family="text">
      <style:text-properties style:font-name="Open Sans" style:font-weight-complex="bold"/>
    </style:style>
    <style:style style:name="P433" style:parent-style-name="Standard" style:family="paragraph">
      <style:paragraph-properties fo:margin-top="0.1666in"/>
    </style:style>
    <style:style style:name="T434" style:parent-style-name="Bekezdésalapbetűtípusa" style:family="text">
      <style:text-properties style:font-name="Open Sans" style:font-weight-complex="bold"/>
    </style:style>
    <style:style style:name="P435" style:parent-style-name="Standard" style:family="paragraph">
      <style:paragraph-properties fo:text-align="justify"/>
    </style:style>
    <style:style style:name="T436" style:parent-style-name="Bekezdésalapbetűtípusa" style:family="text">
      <style:text-properties style:font-name="Open Sans" fo:color="#000000"/>
    </style:style>
    <style:style style:name="T437" style:parent-style-name="Bekezdésalapbetűtípusa" style:family="text">
      <style:text-properties style:font-name="Open Sans" fo:font-weight="bold" style:font-weight-asian="bold" style:font-weight-complex="bold"/>
    </style:style>
    <style:style style:name="P438" style:parent-style-name="Standard" style:family="paragraph">
      <style:text-properties style:font-name="Open Sans" fo:color="#000000"/>
    </style:style>
    <style:style style:name="T439" style:parent-style-name="Bekezdésalapbetűtípusa" style:family="text">
      <style:text-properties style:font-name="Open Sans" fo:font-weight="bold" style:font-weight-asian="bold" style:font-weight-complex="bold" fo:color="#000000"/>
    </style:style>
    <style:style style:name="T440" style:parent-style-name="Bekezdésalapbetűtípusa" style:family="text">
      <style:text-properties style:font-name="Open Sans" fo:color="#000000"/>
    </style:style>
    <style:style style:name="T441" style:parent-style-name="Bekezdésalapbetűtípusa" style:family="text">
      <style:text-properties style:font-name="Open Sans" style:font-weight-complex="bold" style:font-style-complex="italic" style:language-complex="hi" style:country-complex="IN"/>
    </style:style>
    <style:style style:name="T442" style:parent-style-name="Bekezdésalapbetűtípusa" style:family="text">
      <style:text-properties style:font-name="Open Sans" style:font-weight-complex="bold" style:font-style-complex="italic" fo:color="#000000" style:language-complex="hi" style:country-complex="IN"/>
    </style:style>
    <style:style style:name="T443" style:parent-style-name="Bekezdésalapbetűtípusa" style:family="text">
      <style:text-properties style:font-name="Open Sans" style:font-weight-complex="bold"/>
    </style:style>
    <style:style style:name="P444" style:parent-style-name="Standard" style:family="paragraph">
      <style:paragraph-properties fo:widows="0" fo:orphans="0" style:vertical-align="auto">
        <style:tab-stops>
          <style:tab-stop style:type="left" style:position="0.809in"/>
        </style:tab-stops>
      </style:paragraph-properties>
    </style:style>
    <style:style style:name="T445" style:parent-style-name="Bekezdésalapbetűtípusa" style:family="text">
      <style:text-properties style:font-name="Open Sans" style:font-weight-complex="bold" style:font-style-complex="italic" style:language-complex="hi" style:country-complex="IN"/>
    </style:style>
    <style:style style:name="T446" style:parent-style-name="Bekezdésalapbetűtípusa" style:family="text">
      <style:text-properties style:font-name="Open Sans"/>
    </style:style>
    <style:style style:name="T447" style:parent-style-name="Bekezdésalapbetűtípusa" style:family="text">
      <style:text-properties style:font-name="Open Sans" fo:color="#000000"/>
    </style:style>
    <style:style style:name="T448" style:parent-style-name="Bekezdésalapbetűtípusa" style:family="text">
      <style:text-properties style:font-name="Open Sans"/>
    </style:style>
    <style:style style:name="T449" style:parent-style-name="Bekezdésalapbetűtípusa" style:family="text">
      <style:text-properties style:font-name="Open Sans" fo:color="#000000"/>
    </style:style>
    <style:style style:name="T450" style:parent-style-name="Bekezdésalapbetűtípusa" style:family="text">
      <style:text-properties style:font-name="Open Sans"/>
    </style:style>
    <style:style style:name="T451" style:parent-style-name="Bekezdésalapbetűtípusa" style:family="text">
      <style:text-properties style:font-name="Open Sans" fo:color="#000000"/>
    </style:style>
    <style:style style:name="T452" style:parent-style-name="Bekezdésalapbetűtípusa" style:family="text">
      <style:text-properties style:font-name="Open Sans" fo:color="#000000"/>
    </style:style>
    <style:style style:name="T453" style:parent-style-name="Bekezdésalapbetűtípusa" style:family="text">
      <style:text-properties style:font-name="Open Sans" fo:color="#000000"/>
    </style:style>
    <style:style style:name="T454" style:parent-style-name="Bekezdésalapbetűtípusa" style:family="text">
      <style:text-properties style:font-name="Open Sans"/>
    </style:style>
    <style:style style:name="P455" style:parent-style-name="TableContents" style:family="paragraph">
      <style:paragraph-properties fo:margin-top="0.1666in"/>
      <style:text-properties style:font-name="Open Sans"/>
    </style:style>
    <style:style style:name="P456" style:parent-style-name="TableContents" style:family="paragraph">
      <style:paragraph-properties fo:margin-top="0.1666in"/>
    </style:style>
    <style:style style:name="T457" style:parent-style-name="Bekezdésalapbetűtípusa" style:family="text">
      <style:text-properties style:font-name="Open Sans" fo:font-weight="bold" style:font-weight-asian="bold" style:font-weight-complex="bold" fo:color="#000000"/>
    </style:style>
    <style:style style:name="T458" style:parent-style-name="Bekezdésalapbetűtípusa" style:family="text">
      <style:text-properties style:font-name="Open Sans" fo:color="#000000"/>
    </style:style>
    <style:style style:name="T459" style:parent-style-name="Bekezdésalapbetűtípusa" style:family="text">
      <style:text-properties style:font-name="Open Sans" style:font-weight-complex="bold" style:font-style-complex="italic" fo:color="#000000" style:language-complex="hi" style:country-complex="IN"/>
    </style:style>
    <style:style style:name="T460" style:parent-style-name="Bekezdésalapbetűtípusa" style:family="text">
      <style:text-properties style:font-name="Open Sans" style:font-weight-complex="bold" style:font-style-complex="italic" style:language-complex="hi" style:country-complex="IN"/>
    </style:style>
    <style:style style:name="T461" style:parent-style-name="Bekezdésalapbetűtípusa" style:family="text">
      <style:text-properties style:font-name="Open Sans"/>
    </style:style>
    <style:style style:name="T462" style:parent-style-name="Bekezdésalapbetűtípusa" style:family="text">
      <style:text-properties style:font-name="Open Sans" fo:color="#000000"/>
    </style:style>
    <style:style style:name="T463" style:parent-style-name="Bekezdésalapbetűtípusa" style:family="text">
      <style:text-properties style:font-name="Open Sans"/>
    </style:style>
    <style:style style:name="T464" style:parent-style-name="Bekezdésalapbetűtípusa" style:family="text">
      <style:text-properties style:font-name="Open Sans"/>
    </style:style>
    <style:style style:name="P465" style:parent-style-name="TableContents" style:family="paragraph">
      <style:paragraph-properties fo:margin-top="0.1666in"/>
      <style:text-properties style:font-name="Open Sans"/>
    </style:style>
    <style:style style:name="P466" style:parent-style-name="TableContents" style:family="paragraph">
      <style:paragraph-properties fo:margin-top="0.1666in"/>
    </style:style>
    <style:style style:name="T467" style:parent-style-name="Bekezdésalapbetűtípusa" style:family="text">
      <style:text-properties style:font-name="Open Sans" fo:font-weight="bold" style:font-weight-asian="bold" style:font-weight-complex="bold" fo:color="#000000"/>
    </style:style>
    <style:style style:name="T468" style:parent-style-name="Bekezdésalapbetűtípusa" style:family="text">
      <style:text-properties style:font-name="Open Sans" fo:color="#000000"/>
    </style:style>
    <style:style style:name="T469" style:parent-style-name="Bekezdésalapbetűtípusa" style:family="text">
      <style:text-properties style:font-name="Open Sans" style:font-weight-complex="bold" style:font-style-complex="italic" fo:color="#000000" style:language-complex="hi" style:country-complex="IN"/>
    </style:style>
    <style:style style:name="T470" style:parent-style-name="Bekezdésalapbetűtípusa" style:family="text">
      <style:text-properties style:font-name="Open Sans" style:font-weight-complex="bold" style:font-style-complex="italic" style:language-complex="hi" style:country-complex="IN"/>
    </style:style>
    <style:style style:name="T471" style:parent-style-name="Bekezdésalapbetűtípusa" style:family="text">
      <style:text-properties style:font-name="Open Sans"/>
    </style:style>
    <style:style style:name="T472" style:parent-style-name="Bekezdésalapbetűtípusa" style:family="text">
      <style:text-properties style:font-name="Open Sans"/>
    </style:style>
    <style:style style:name="P473" style:parent-style-name="TableContents" style:family="paragraph">
      <style:paragraph-properties fo:margin-top="0.1666in"/>
    </style:style>
    <style:style style:name="T474" style:parent-style-name="Bekezdésalapbetűtípusa" style:family="text">
      <style:text-properties style:font-name="Open Sans"/>
    </style:style>
    <style:style style:name="P475" style:parent-style-name="TableContents" style:family="paragraph">
      <style:paragraph-properties fo:margin-top="0.1666in"/>
    </style:style>
    <style:style style:name="T476" style:parent-style-name="Bekezdésalapbetűtípusa" style:family="text">
      <style:text-properties style:font-name="Open Sans" fo:font-weight="bold" style:font-weight-asian="bold" style:font-weight-complex="bold" fo:color="#000000"/>
    </style:style>
    <style:style style:name="T477" style:parent-style-name="Bekezdésalapbetűtípusa" style:family="text">
      <style:text-properties style:font-name="Open Sans" fo:color="#000000"/>
    </style:style>
    <style:style style:name="T478" style:parent-style-name="Bekezdésalapbetűtípusa" style:family="text">
      <style:text-properties style:font-name="Open Sans" style:font-weight-complex="bold" style:font-style-complex="italic" style:language-complex="hi" style:country-complex="IN"/>
    </style:style>
    <style:style style:name="T479" style:parent-style-name="Bekezdésalapbetűtípusa" style:family="text">
      <style:text-properties style:font-name="Open Sans" style:font-weight-complex="bold" style:font-style-complex="italic" fo:color="#000000" style:language-complex="hi" style:country-complex="IN"/>
    </style:style>
    <style:style style:name="T480" style:parent-style-name="Bekezdésalapbetűtípusa" style:family="text">
      <style:text-properties style:font-name="Open Sans" style:font-weight-complex="bold" style:font-style-complex="italic" fo:color="#000000" style:language-complex="hi" style:country-complex="IN"/>
    </style:style>
    <style:style style:name="T481" style:parent-style-name="Bekezdésalapbetűtípusa" style:family="text">
      <style:text-properties style:font-name="Open Sans" style:font-style-complex="italic" style:language-complex="hi" style:country-complex="IN"/>
    </style:style>
    <style:style style:name="T482" style:parent-style-name="Bekezdésalapbetűtípusa" style:family="text">
      <style:text-properties style:font-name="Open Sans" style:font-weight-complex="bold" style:font-style-complex="italic" style:language-complex="hi" style:country-complex="IN"/>
    </style:style>
    <style:style style:name="T483" style:parent-style-name="Bekezdésalapbetűtípusa" style:family="text">
      <style:text-properties style:font-name="Open Sans"/>
    </style:style>
    <style:style style:name="P484" style:parent-style-name="TableContents" style:family="paragraph">
      <style:paragraph-properties fo:margin-top="0.1666in"/>
      <style:text-properties style:font-name="Open Sans"/>
    </style:style>
    <style:style style:name="P485" style:parent-style-name="Standard" style:family="paragraph">
      <style:paragraph-properties fo:text-align="justify"/>
    </style:style>
    <style:style style:name="T486" style:parent-style-name="Bekezdésalapbetűtípusa" style:family="text">
      <style:text-properties style:font-name="Open Sans" style:font-name-complex="Open Sans" fo:color="#000000"/>
    </style:style>
    <style:style style:name="T487" style:parent-style-name="Bekezdésalapbetűtípusa" style:family="text">
      <style:text-properties style:font-name="Open Sans" style:font-name-complex="Open Sans"/>
    </style:style>
    <style:style style:name="P488" style:parent-style-name="Standard" style:family="paragraph">
      <style:paragraph-properties fo:margin-top="0.1666in"/>
    </style:style>
    <style:style style:name="T489" style:parent-style-name="Bekezdésalapbetűtípusa" style:family="text">
      <style:text-properties style:font-name="Open Sans" style:font-name-complex="Open Sans" fo:font-weight="bold" style:font-weight-asian="bold" style:font-weight-complex="bold"/>
    </style:style>
    <style:style style:name="T490" style:parent-style-name="Bekezdésalapbetűtípusa" style:family="text">
      <style:text-properties style:font-name="Open Sans" style:font-name-complex="Open Sans"/>
    </style:style>
    <style:style style:name="T491" style:parent-style-name="Bekezdésalapbetűtípusa" style:family="text">
      <style:text-properties style:font-name="Open Sans" style:font-name-complex="Open Sans" style:font-weight-complex="bold" style:font-style-complex="italic" fo:color="#000000"/>
    </style:style>
    <style:style style:name="P492" style:parent-style-name="Standard" style:family="paragraph">
      <style:paragraph-properties fo:margin-top="0.1666in"/>
    </style:style>
    <style:style style:name="T493" style:parent-style-name="Bekezdésalapbetűtípusa" style:family="text">
      <style:text-properties style:font-name="Open Sans" style:font-name-complex="Open Sans" style:font-weight-complex="bold" style:font-style-complex="italic"/>
    </style:style>
    <style:style style:name="T494" style:parent-style-name="Bekezdésalapbetűtípusa" style:family="text">
      <style:text-properties style:font-name="Open Sans" style:font-name-complex="Open Sans"/>
    </style:style>
    <style:style style:name="T495" style:parent-style-name="Bekezdésalapbetűtípusa" style:family="text">
      <style:text-properties style:font-name="Open Sans" style:font-name-complex="Open Sans" style:font-weight-complex="bold" style:font-style-complex="italic" fo:color="#000000"/>
    </style:style>
    <style:style style:name="T496" style:parent-style-name="Bekezdésalapbetűtípusa" style:family="text">
      <style:text-properties style:font-name="Open Sans" style:font-name-complex="Open Sans" style:font-weight-complex="bold" style:font-style-complex="italic"/>
    </style:style>
    <style:style style:name="P497" style:parent-style-name="Standard" style:family="paragraph">
      <style:paragraph-properties fo:margin-top="0.1666in"/>
    </style:style>
    <style:style style:name="T498" style:parent-style-name="Bekezdésalapbetűtípusa" style:family="text">
      <style:text-properties style:font-name="Open Sans" style:font-name-complex="Open Sans" fo:font-weight="bold" style:font-weight-asian="bold" style:font-weight-complex="bold"/>
    </style:style>
    <style:style style:name="T499" style:parent-style-name="Bekezdésalapbetűtípusa" style:family="text">
      <style:text-properties style:font-name="Open Sans" style:font-name-complex="Open Sans"/>
    </style:style>
    <style:style style:name="T500" style:parent-style-name="Bekezdésalapbetűtípusa" style:family="text">
      <style:text-properties style:font-name="Open Sans" style:font-name-complex="Open Sans" style:font-weight-complex="bold" style:font-style-complex="italic"/>
    </style:style>
    <style:style style:name="P501" style:parent-style-name="Standard" style:family="paragraph">
      <style:paragraph-properties fo:margin-top="0.1666in"/>
      <style:text-properties style:font-name="Open Sans" style:font-name-complex="Open Sans" style:font-weight-complex="bold" style:font-style-complex="italic"/>
    </style:style>
    <style:style style:name="P502" style:parent-style-name="Standard" style:family="paragraph">
      <style:paragraph-properties fo:margin-top="0.1666in"/>
    </style:style>
    <style:style style:name="T503" style:parent-style-name="Bekezdésalapbetűtípusa" style:family="text">
      <style:text-properties style:font-name="Open Sans" style:font-name-complex="Open Sans" fo:font-weight="bold" style:font-weight-asian="bold" style:font-weight-complex="bold"/>
    </style:style>
    <style:style style:name="T504" style:parent-style-name="Bekezdésalapbetűtípusa" style:family="text">
      <style:text-properties style:font-name="Open Sans" style:font-name-complex="Open Sans"/>
    </style:style>
    <style:style style:name="T505" style:parent-style-name="Bekezdésalapbetűtípusa" style:family="text">
      <style:text-properties style:font-name="Open Sans" style:font-name-complex="Open Sans" style:font-weight-complex="bold" style:font-style-complex="italic"/>
    </style:style>
    <style:style style:name="P506" style:parent-style-name="Standard" style:family="paragraph">
      <style:paragraph-properties fo:margin-top="0.1666in"/>
      <style:text-properties style:font-name="Open Sans" style:font-name-complex="Open Sans" style:font-weight-complex="bold" style:font-style-complex="italic"/>
    </style:style>
    <style:style style:name="P507" style:parent-style-name="Standard" style:family="paragraph">
      <style:paragraph-properties fo:text-align="justify" fo:margin-top="0.1666in"/>
    </style:style>
    <style:style style:name="T508" style:parent-style-name="Bekezdésalapbetűtípusa" style:family="text">
      <style:text-properties style:font-name="Open Sans" style:font-name-complex="Open Sans" fo:font-weight="bold" style:font-weight-asian="bold" style:font-weight-complex="bold" style:font-style-complex="italic"/>
    </style:style>
    <style:style style:name="T509" style:parent-style-name="Bekezdésalapbetűtípusa" style:family="text">
      <style:text-properties style:font-name="Open Sans" style:font-name-complex="Open Sans" fo:font-weight="bold" style:font-weight-asian="bold" style:font-weight-complex="bold"/>
    </style:style>
    <style:style style:name="T510" style:parent-style-name="Bekezdésalapbetűtípusa" style:family="text">
      <style:text-properties style:font-name="Open Sans" style:font-name-complex="Open Sans" fo:font-weight="bold" style:font-weight-asian="bold" style:font-weight-complex="bold"/>
    </style:style>
    <style:style style:name="T511" style:parent-style-name="Bekezdésalapbetűtípusa" style:family="text">
      <style:text-properties style:font-name="Open Sans" style:font-name-complex="Open Sans" style:font-weight-complex="bold" style:font-style-complex="italic" fo:color="#000000"/>
    </style:style>
    <style:style style:name="P512" style:parent-style-name="Standard" style:family="paragraph">
      <style:paragraph-properties fo:margin-top="0.1666in"/>
      <style:text-properties style:font-name="Open Sans" style:font-name-complex="Open Sans" style:font-weight-complex="bold" style:font-style-complex="italic"/>
    </style:style>
    <style:style style:name="P513" style:parent-style-name="Standard" style:family="paragraph">
      <style:paragraph-properties fo:margin-top="0.1666in"/>
    </style:style>
    <style:style style:name="T514" style:parent-style-name="Bekezdésalapbetűtípusa" style:family="text">
      <style:text-properties style:font-name="Open Sans" style:font-name-complex="Open Sans" fo:font-weight="bold" style:font-weight-asian="bold"/>
    </style:style>
    <style:style style:name="T515" style:parent-style-name="Bekezdésalapbetűtípusa" style:family="text">
      <style:text-properties style:font-name="Open Sans" style:font-name-complex="Open Sans" fo:font-weight="bold" style:font-weight-asian="bold"/>
    </style:style>
    <style:style style:name="T516" style:parent-style-name="Bekezdésalapbetűtípusa" style:family="text">
      <style:text-properties style:font-name="Open Sans" style:font-name-complex="Open Sans" fo:font-weight="bold" style:font-weight-asian="bold"/>
    </style:style>
    <style:style style:name="T517" style:parent-style-name="Bekezdésalapbetűtípusa" style:family="text">
      <style:text-properties style:font-name="Open Sans" style:font-name-complex="Open Sans" style:font-weight-complex="bold" style:font-style-complex="italic" fo:color="#000000"/>
    </style:style>
    <style:style style:name="T518" style:parent-style-name="Bekezdésalapbetűtípusa" style:family="text">
      <style:text-properties style:font-name="Open Sans" style:font-weight-complex="bold" style:font-style-complex="italic"/>
    </style:style>
    <style:style style:name="T519" style:parent-style-name="Bekezdésalapbetűtípusa" style:family="text">
      <style:text-properties style:font-name="Open Sans" style:font-weight-complex="bold" style:font-style-complex="italic"/>
    </style:style>
    <style:style style:name="P520" style:parent-style-name="Standard" style:family="paragraph">
      <style:paragraph-properties fo:margin-top="0.1666in"/>
      <style:text-properties style:font-name="Open Sans" style:font-name-complex="Open Sans" style:font-weight-complex="bold" style:font-style-complex="italic"/>
    </style:style>
    <style:style style:name="P521" style:parent-style-name="Standard" style:family="paragraph">
      <style:paragraph-properties fo:margin-top="0.1666in"/>
    </style:style>
    <style:style style:name="T522" style:parent-style-name="Bekezdésalapbetűtípusa" style:family="text">
      <style:text-properties style:font-name="Open Sans" style:font-name-complex="Open Sans" fo:font-weight="bold" style:font-weight-asian="bold"/>
    </style:style>
    <style:style style:name="T523" style:parent-style-name="Bekezdésalapbetűtípusa" style:family="text">
      <style:text-properties style:font-name="Open Sans" style:font-name-complex="Open Sans" style:font-weight-complex="bold" fo:color="#000000"/>
    </style:style>
    <style:style style:name="T524" style:parent-style-name="Bekezdésalapbetűtípusa" style:family="text">
      <style:text-properties style:font-name="Open Sans" style:font-name-complex="Open Sans" style:font-weight-complex="bold" style:font-style-complex="italic"/>
    </style:style>
    <style:style style:name="T525" style:parent-style-name="Bekezdésalapbetűtípusa" style:family="text">
      <style:text-properties style:font-name="Open Sans" style:font-name-complex="Open Sans" style:font-weight-complex="bold" style:font-style-complex="italic" fo:color="#000000"/>
    </style:style>
    <style:style style:name="T526" style:parent-style-name="Bekezdésalapbetűtípusa" style:family="text">
      <style:text-properties style:font-name="Open Sans" style:font-name-complex="Open Sans" style:font-weight-complex="bold" style:font-style-complex="italic"/>
    </style:style>
    <style:style style:name="P527" style:parent-style-name="Standard" style:family="paragraph">
      <style:paragraph-properties fo:margin-top="0.1666in"/>
    </style:style>
    <style:style style:name="T528" style:parent-style-name="Bekezdésalapbetűtípusa" style:family="text">
      <style:text-properties style:font-name="Open Sans" style:font-name-complex="Open Sans" style:font-weight-complex="bold" style:font-style-complex="italic"/>
    </style:style>
    <style:style style:name="T529" style:parent-style-name="Bekezdésalapbetűtípusa" style:family="text">
      <style:text-properties style:font-name="Open Sans" style:font-name-complex="Open Sans" fo:font-weight="bold" style:font-weight-asian="bold" style:font-weight-complex="bold" style:font-style-complex="italic"/>
    </style:style>
    <style:style style:name="T530" style:parent-style-name="Bekezdésalapbetűtípusa" style:family="text">
      <style:text-properties style:font-name="Open Sans" style:font-name-complex="Open Sans" style:font-weight-complex="bold" style:font-style-complex="italic"/>
    </style:style>
    <style:style style:name="P531" style:parent-style-name="Standard" style:family="paragraph">
      <style:paragraph-properties fo:margin-top="0.1666in"/>
    </style:style>
    <style:style style:name="T532" style:parent-style-name="Bekezdésalapbetűtípusa" style:family="text">
      <style:text-properties style:font-name="Open Sans" style:font-name-complex="Open Sans" fo:font-weight="bold" style:font-weight-asian="bold" fo:color="#000000"/>
    </style:style>
    <style:style style:name="T533" style:parent-style-name="Bekezdésalapbetűtípusa" style:family="text">
      <style:text-properties style:font-name="Open Sans" style:font-name-complex="Open Sans" style:font-weight-complex="bold" fo:color="#000000"/>
    </style:style>
    <style:style style:name="T534" style:parent-style-name="Bekezdésalapbetűtípusa" style:family="text">
      <style:text-properties style:font-name="Open Sans" style:font-name-complex="Open Sans" style:font-weight-complex="bold" style:font-style-complex="italic"/>
    </style:style>
    <style:style style:name="T535" style:parent-style-name="Bekezdésalapbetűtípusa" style:family="text">
      <style:text-properties style:font-name="Open Sans" style:font-name-complex="Open Sans" style:font-weight-complex="bold" style:font-style-complex="italic" fo:color="#000000"/>
    </style:style>
    <style:style style:name="T536" style:parent-style-name="Bekezdésalapbetűtípusa" style:family="text">
      <style:text-properties style:font-name="Open Sans" style:font-name-complex="Open Sans" style:font-weight-complex="bold" style:font-style-complex="italic"/>
    </style:style>
    <style:style style:name="P537" style:parent-style-name="Standard" style:family="paragraph">
      <style:paragraph-properties fo:margin-top="0.1666in"/>
    </style:style>
    <style:style style:name="T538" style:parent-style-name="Bekezdésalapbetűtípusa" style:family="text">
      <style:text-properties style:font-name="Open Sans" style:font-name-complex="Open Sans" style:font-weight-complex="bold" style:font-style-complex="italic"/>
    </style:style>
    <style:style style:name="T539" style:parent-style-name="Bekezdésalapbetűtípusa" style:family="text">
      <style:text-properties style:font-name="Open Sans" style:font-name-complex="Open Sans" fo:font-weight="bold" style:font-weight-asian="bold" style:font-weight-complex="bold" style:font-style-complex="italic"/>
    </style:style>
    <style:style style:name="T540" style:parent-style-name="Bekezdésalapbetűtípusa" style:family="text">
      <style:text-properties style:font-name="Open Sans" style:font-name-complex="Open Sans" style:font-weight-complex="bold" style:font-style-complex="italic"/>
    </style:style>
    <style:style style:name="P541" style:parent-style-name="Standard" style:family="paragraph">
      <style:paragraph-properties fo:margin-top="0.1666in"/>
    </style:style>
    <style:style style:name="T542" style:parent-style-name="Bekezdésalapbetűtípusa" style:family="text">
      <style:text-properties style:font-name="Open Sans" style:font-name-complex="Open Sans" fo:font-weight="bold" style:font-weight-asian="bold"/>
    </style:style>
    <style:style style:name="T543" style:parent-style-name="Bekezdésalapbetűtípusa" style:family="text">
      <style:text-properties style:font-name="Open Sans" style:font-name-complex="Open Sans" style:font-weight-complex="bold"/>
    </style:style>
    <style:style style:name="T544" style:parent-style-name="Bekezdésalapbetűtípusa" style:family="text">
      <style:text-properties style:font-name="Open Sans" style:font-name-complex="Open Sans" style:font-style-complex="italic"/>
    </style:style>
    <style:style style:name="P545" style:parent-style-name="Standard" style:family="paragraph">
      <style:paragraph-properties fo:margin-top="0.1666in"/>
      <style:text-properties style:font-name="Open Sans" style:font-name-complex="Open Sans" style:font-style-complex="italic"/>
    </style:style>
    <style:style style:name="P546" style:parent-style-name="Standard" style:family="paragraph">
      <style:paragraph-properties fo:margin-top="0.1666in"/>
    </style:style>
    <style:style style:name="T547" style:parent-style-name="Bekezdésalapbetűtípusa" style:family="text">
      <style:text-properties style:font-name="Open Sans" style:font-name-complex="Open Sans" fo:font-weight="bold" style:font-weight-asian="bold"/>
    </style:style>
    <style:style style:name="T548" style:parent-style-name="Bekezdésalapbetűtípusa" style:family="text">
      <style:text-properties style:font-name="Open Sans" style:font-name-complex="Open Sans" style:font-weight-complex="bold"/>
    </style:style>
    <style:style style:name="T549" style:parent-style-name="Bekezdésalapbetűtípusa" style:family="text">
      <style:text-properties style:font-name="Open Sans" style:font-name-complex="Open Sans" style:font-weight-complex="bold" style:font-style-complex="italic"/>
    </style:style>
    <style:style style:name="T550" style:parent-style-name="Bekezdésalapbetűtípusa" style:family="text">
      <style:text-properties style:font-name="Open Sans" style:font-name-complex="Open Sans" style:font-weight-complex="bold" style:font-style-complex="italic"/>
    </style:style>
    <style:style style:name="P551" style:parent-style-name="Standard" style:family="paragraph">
      <style:paragraph-properties fo:margin-top="0.1666in"/>
      <style:text-properties style:font-name="Open Sans" style:font-name-complex="Open Sans" style:font-weight-complex="bold" style:font-style-complex="italic"/>
    </style:style>
    <style:style style:name="P552" style:parent-style-name="Standard" style:family="paragraph">
      <style:paragraph-properties fo:text-align="justify" fo:margin-top="0.1666in"/>
    </style:style>
    <style:style style:name="T553" style:parent-style-name="Bekezdésalapbetűtípusa" style:family="text">
      <style:text-properties style:font-name="Open Sans" style:font-name-complex="Open Sans" fo:font-weight="bold" style:font-weight-asian="bold" style:font-weight-complex="bold" style:font-style-complex="italic"/>
    </style:style>
    <style:style style:name="T554" style:parent-style-name="Bekezdésalapbetűtípusa" style:family="text">
      <style:text-properties style:font-name="Open Sans" style:font-name-complex="Open Sans" style:font-style-complex="italic"/>
    </style:style>
    <style:style style:name="T555" style:parent-style-name="Bekezdésalapbetűtípusa" style:family="text">
      <style:text-properties style:font-name="Open Sans" style:font-name-complex="Open Sans" style:font-weight-complex="bold" style:font-style-complex="italic"/>
    </style:style>
    <style:style style:name="P556" style:parent-style-name="Standard" style:family="paragraph">
      <style:paragraph-properties fo:text-align="justify" fo:margin-top="0.1666in"/>
      <style:text-properties style:font-name="Open Sans" style:font-name-complex="Open Sans" style:font-weight-complex="bold" style:font-style-complex="italic"/>
    </style:style>
    <style:style style:name="P557" style:parent-style-name="Standard" style:family="paragraph">
      <style:paragraph-properties fo:text-align="justify"/>
      <style:text-properties style:font-name="Open Sans" style:font-name-complex="Open Sans" style:font-weight-complex="bold" style:font-style-complex="italic"/>
    </style:style>
    <style:style style:name="P558" style:parent-style-name="Standard" style:family="paragraph">
      <style:paragraph-properties fo:text-align="justify"/>
    </style:style>
    <style:style style:name="T559" style:parent-style-name="Bekezdésalapbetűtípusa" style:family="text">
      <style:text-properties style:font-name="Open Sans" style:font-name-complex="Open Sans" fo:font-weight="bold" style:font-weight-asian="bold" style:font-weight-complex="bold" style:font-style-complex="italic"/>
    </style:style>
    <style:style style:name="T560" style:parent-style-name="Bekezdésalapbetűtípusa" style:family="text">
      <style:text-properties style:font-name="Open Sans" style:font-name-complex="Open Sans" style:font-style-complex="italic"/>
    </style:style>
    <style:style style:name="T561" style:parent-style-name="Bekezdésalapbetűtípusa" style:family="text">
      <style:text-properties style:font-name="Open Sans" style:font-name-complex="Open Sans" style:font-weight-complex="bold" style:font-style-complex="italic"/>
    </style:style>
    <style:style style:name="P562" style:parent-style-name="Standard" style:family="paragraph">
      <style:paragraph-properties fo:text-align="justify" fo:margin-top="0.1666in"/>
    </style:style>
    <style:style style:name="T563" style:parent-style-name="Bekezdésalapbetűtípusa" style:family="text">
      <style:text-properties style:font-name="Open Sans" style:font-name-complex="Open Sans" style:font-weight-complex="bold" style:font-style-complex="italic"/>
    </style:style>
    <style:style style:name="T564" style:parent-style-name="Bekezdésalapbetűtípusa" style:family="text">
      <style:text-properties style:font-name="Open Sans" style:font-name-complex="Open Sans" style:font-weight-complex="bold" style:font-style-complex="italic"/>
    </style:style>
    <style:style style:name="P565" style:parent-style-name="Standard" style:family="paragraph">
      <style:paragraph-properties fo:text-align="justify" fo:margin-top="0.1666in"/>
    </style:style>
    <style:style style:name="T566" style:parent-style-name="Bekezdésalapbetűtípusa" style:family="text">
      <style:text-properties style:font-name="Open Sans" style:font-name-complex="Open Sans" fo:font-weight="bold" style:font-weight-asian="bold" style:font-weight-complex="bold" style:font-style-complex="italic"/>
    </style:style>
    <style:style style:name="T567" style:parent-style-name="Bekezdésalapbetűtípusa" style:family="text">
      <style:text-properties style:font-name="Open Sans" style:font-name-complex="Open Sans" style:font-style-complex="italic"/>
    </style:style>
    <style:style style:name="P568" style:parent-style-name="Standard" style:family="paragraph">
      <style:paragraph-properties fo:text-align="justify" fo:margin-top="0.0833in"/>
    </style:style>
    <style:style style:name="T569" style:parent-style-name="Bekezdésalapbetűtípusa" style:family="text">
      <style:text-properties style:font-name="Open Sans" style:font-name-complex="Open Sans" style:font-weight-complex="bold" style:font-style-complex="italic"/>
    </style:style>
    <style:style style:name="T570" style:parent-style-name="Bekezdésalapbetűtípusa" style:family="text">
      <style:text-properties style:font-name="Open Sans" style:font-name-complex="Open Sans" style:font-weight-complex="bold" style:font-style-complex="italic"/>
    </style:style>
    <style:style style:name="T571" style:parent-style-name="Bekezdésalapbetűtípusa" style:family="text">
      <style:text-properties style:font-name="Open Sans" style:font-name-complex="Open Sans" style:font-weight-complex="bold" style:font-style-complex="italic"/>
    </style:style>
    <style:style style:name="P572" style:parent-style-name="Standard" style:family="paragraph">
      <style:paragraph-properties fo:text-align="justify" fo:margin-top="0.1666in"/>
    </style:style>
    <style:style style:name="T573" style:parent-style-name="Bekezdésalapbetűtípusa" style:family="text">
      <style:text-properties style:font-name="Open Sans" style:font-name-complex="Open Sans" fo:font-weight="bold" style:font-weight-asian="bold" style:font-weight-complex="bold" style:font-style-complex="italic"/>
    </style:style>
    <style:style style:name="T574" style:parent-style-name="Bekezdésalapbetűtípusa" style:family="text">
      <style:text-properties style:font-name="Open Sans" style:font-name-complex="Open Sans" style:font-style-complex="italic"/>
    </style:style>
    <style:style style:name="P575" style:parent-style-name="Standard" style:family="paragraph">
      <style:paragraph-properties fo:text-align="justify" fo:margin-top="0.0833in"/>
      <style:text-properties style:font-name="Open Sans" style:font-name-complex="Open Sans" style:font-weight-complex="bold" style:font-style-complex="italic"/>
    </style:style>
    <style:style style:name="P576" style:parent-style-name="Standard" style:family="paragraph">
      <style:paragraph-properties fo:text-align="justify" fo:margin-top="0.1666in"/>
    </style:style>
    <style:style style:name="T577" style:parent-style-name="Bekezdésalapbetűtípusa" style:family="text">
      <style:text-properties style:font-name="Open Sans" style:font-name-complex="Open Sans" fo:font-weight="bold" style:font-weight-asian="bold" style:font-weight-complex="bold" style:font-style-complex="italic"/>
    </style:style>
    <style:style style:name="T578" style:parent-style-name="Bekezdésalapbetűtípusa" style:family="text">
      <style:text-properties style:font-name="Open Sans" style:font-name-complex="Open Sans" fo:font-weight="bold" style:font-weight-asian="bold"/>
    </style:style>
    <style:style style:name="T579" style:parent-style-name="Bekezdésalapbetűtípusa" style:family="text">
      <style:text-properties style:font-name="Open Sans" style:font-name-complex="Open Sans" style:font-weight-complex="bold"/>
    </style:style>
    <style:style style:name="T580" style:parent-style-name="Bekezdésalapbetűtípusa" style:family="text">
      <style:text-properties style:font-name="Open Sans" style:font-name-complex="Open Sans" style:font-weight-complex="bold" style:font-style-complex="italic"/>
    </style:style>
    <style:style style:name="P581" style:parent-style-name="Standard" style:family="paragraph">
      <style:paragraph-properties fo:text-align="justify" fo:margin-top="0.0833in"/>
      <style:text-properties style:font-name="Open Sans" style:font-name-complex="Open Sans" style:font-weight-complex="bold" style:font-style-complex="italic"/>
    </style:style>
    <style:style style:name="P582" style:parent-style-name="Standard" style:family="paragraph">
      <style:paragraph-properties fo:text-align="justify" fo:margin-top="0.1666in"/>
    </style:style>
    <style:style style:name="T583" style:parent-style-name="Bekezdésalapbetűtípusa" style:family="text">
      <style:text-properties style:font-name="Open Sans" style:font-name-complex="Open Sans" fo:font-weight="bold" style:font-weight-asian="bold" style:font-weight-complex="bold" style:font-style-complex="italic"/>
    </style:style>
    <style:style style:name="T584" style:parent-style-name="Bekezdésalapbetűtípusa" style:family="text">
      <style:text-properties style:font-name="Open Sans" style:font-name-complex="Open Sans" fo:font-weight="bold" style:font-weight-asian="bold" style:font-weight-complex="bold"/>
    </style:style>
    <style:style style:name="T585" style:parent-style-name="Bekezdésalapbetűtípusa" style:family="text">
      <style:text-properties style:font-name="Open Sans" style:font-name-complex="Open Sans" fo:font-weight="bold" style:font-weight-asian="bold" style:font-weight-complex="bold" style:font-style-complex="italic"/>
    </style:style>
    <style:style style:name="T586" style:parent-style-name="Bekezdésalapbetűtípusa" style:family="text">
      <style:text-properties style:font-name="Open Sans" style:font-name-complex="Open Sans" style:font-style-complex="italic"/>
    </style:style>
    <style:style style:name="P587" style:parent-style-name="Standard" style:family="paragraph">
      <style:paragraph-properties fo:text-align="justify"/>
    </style:style>
    <style:style style:name="T588" style:parent-style-name="Bekezdésalapbetűtípusa" style:family="text">
      <style:text-properties style:font-name="Open Sans" style:font-name-complex="Open Sans" style:font-style-complex="italic"/>
    </style:style>
    <style:style style:name="T589" style:parent-style-name="Bekezdésalapbetűtípusa" style:family="text">
      <style:text-properties style:font-name="Open Sans" style:font-name-complex="Open Sans" style:font-style-complex="italic"/>
    </style:style>
  </office:automatic-styles>
  <office:body>
    <office:text text:use-soft-page-breaks="true">
      <text:p text:style-name="P1">A törvényszék logója látható<text:s/></text:p>
      <text:p text:style-name="P3"><text:span text:style-name="T4">Kecskeméti Törvényszék<text:s/></text:span><text:span text:style-name="T5">Elnöke</text:span></text:p>
      <text:p text:style-name="P6">6000 Kecskemét, Rákóczi út 7.</text:p>
      <text:p text:style-name="P7"><text:span text:style-name="T8">telefon:<text:s/></text:span><text:span text:style-name="T9">06</text:span><text:span text:style-name="T10">76519500<text:s/></text:span><text:span text:style-name="T11">fax:<text:s/></text:span><text:span text:style-name="T12">0</text:span><text:span text:style-name="T13">676519545</text:span></text:p>
      <text:p text:style-name="P14"><text:span text:style-name="T15">e-mail:</text:span><text:span text:style-name="T16"><text:s/></text:span><text:a xlink:href="mailto:kecskemetitvsz@birosag.hu" office:target-frame-name="_top" xlink:show="replace"><text:span text:style-name="T17">kecskemetitvsz@birosag.hu</text:span></text:a></text:p>
      <text:p text:style-name="P18"><text:span text:style-name="T19">www.birosag.hu/torvenyszekek/kecskemeti-torvenyszek</text:span></text:p>
      <text:p text:style-name="P20"><text:span text:style-name="T21">Elnöki szám:<text:s/></text:span><text:span text:style-name="T22">2024.El.III.A.1/29</text:span><text:span text:style-name="T23">.</text:span></text:p>
      <text:h text:style-name="Címsor1" text:outline-level="1">Kecskeméti Törvényszék civilisztikai ügyszakának 2024.<text:s/>október 1.<text:s/>napjától hatályos ügyelosztási rendje <text:s/><text:bookmark-start text:name="_Hlk107218383"/></text:h>
      <text:p text:style-name="P24"><text:bookmark-end text:name="_Hlk107218383"/><text:span text:style-name="T25">Korábbi<text:s/></text:span><text:span text:style-name="T26">ügyelosztási rend alkalmazásának első és utolsó napja:<text:s/></text:span><text:bookmark-start text:name="_Hlk119587942"/><text:span text:style-name="T27">2024.<text:s/></text:span><text:span text:style-name="T28">június 10.</text:span><text:span text:style-name="T29"><text:s/>napjától 2024.<text:s/></text:span><text:span text:style-name="T30">szeptember 31.</text:span><text:span text:style-name="T31"><text:s/>napjáig</text:span></text:p>
      <text:h text:style-name="Címsor2" text:outline-level="2"><text:bookmark-end text:name="_Hlk119587942"/>1. Alapadatok</text:h>
      <text:h text:style-name="Címsor3" text:outline-level="3">1.1. Az ügyelosztási rendet meghatározó vezető a törvényszék elnöke</text:h>
      <text:h text:style-name="Címsor3" text:outline-level="3">1.2. Utalás a figyelembe vett alapelvekre [szabályzat 115. § (1) bekezdés]</text:h>
      <text:h text:style-name="Címsor2" text:outline-level="2">2. A bíróságon működő kollégiumok</text:h>
      <text:h text:style-name="Címsor3" text:outline-level="3">2.1. Büntető</text:h>
      <text:h text:style-name="Címsor4" text:outline-level="4"><text:span text:style-name="T32">2.1.1.</text:span><text:s/>Büntető kollégium által intézett ügycsoportok felsorolása [Büsz. és iratkezelési szabályzat alapján]</text:h>
      <text:h text:style-name="Címsor3" text:outline-level="3">2.2. Civilisztika</text:h>
      <text:h text:style-name="Címsor4" text:outline-level="4"><text:span text:style-name="T33">2.2.1.<text:s/></text:span>Civilisztikai kollégiumok felsorolása</text:h>
      <text:p text:style-name="P34">A Kecskeméti<text:s/>Törvényszéken a civilisztikai ügyszakon belül összevont polgári, gazdasági, munkaügyi kollégium (polgári kollégium) működik.</text:p>
      <text:p text:style-name="P35">A polgári kollégium tanácsai (bírái) a 2016. évi CXXX. tv. (a továbbiakban: Pp.) és külön törvényben meghatározott, a törvényszék hatáskörébe és illetékességébe tartozó, meghatározott ügycsoportba sorolt (érkeztetett) polgári, gazdasági és munkaügyi ügyekben járnak el első fokon. A járásbíróságok törvényben meghatározott elsőfokú határozatai elleni fellebbezés elbírálása körében általános fellebbviteli (másodfokú) bíróságként járnak el.</text:p>
      <text:h text:style-name="Címsor4" text:outline-level="4"><text:span text:style-name="T36">2.2.2.</text:span><text:s/>Polgári</text:h>
      <text:h text:style-name="Címsor5" text:outline-level="5"><text:span text:style-name="T37">2.2.2.1.</text:span><text:s/>Polgári szakág által intézett ügycsoportok felsorolása [Büsz. és iratkezelési szabályzat alapján]</text:h>
      <text:p text:style-name="P38">Elsőfokon</text:p>
      <text:soft-page-break/>
      <text:list text:style-name="LFO4" text:continue-numbering="true">
        <text:list-item>
          <text:p text:style-name="P39">vállalkozások közötti</text:p>
        </text:list-item>
        <text:list-item>
          <text:p text:style-name="P40">értékpapírból származó jogviszonnyal kapcsolatos</text:p>
        </text:list-item>
        <text:list-item>
          <text:p text:style-name="P41">cégbejegyzés érvénytelenségének megállapítása iránti</text:p>
        </text:list-item>
        <text:list-item>
          <text:p text:style-name="P42">jogi személyek alapításával és törvényes működésével kapcsolatos</text:p>
        </text:list-item>
        <text:list-item>
          <text:p text:style-name="P43">sajtó-helyreigazítás iránti</text:p>
        </text:list-item>
        <text:list-item>
          <text:p text:style-name="P44">személyiségi jogok megsértése miatti</text:p>
        </text:list-item>
        <text:list-item>
          <text:p text:style-name="P45">tagsági jogviszonyon alapuló perek</text:p>
        </text:list-item>
        <text:list-item>
          <text:p text:style-name="P46">tisztességtelen piaci<text:s/>magatartás és versenykorlátozás tilalmába ütköző jogviszonyból származó</text:p>
        </text:list-item>
        <text:list-item>
          <text:p text:style-name="P47">tisztességtelen szerződési feltételek megtámadása iránt indított</text:p>
        </text:list-item>
        <text:list-item>
          <text:p text:style-name="P48">mezőgazdasági vállalkozási szerződésből eredő</text:p>
        </text:list-item>
        <text:list-item>
          <text:p text:style-name="P49">szellemi alkotással kapcsolatos</text:p>
        </text:list-item>
        <text:list-item>
          <text:p text:style-name="P50">öröklési jogi</text:p>
        </text:list-item>
        <text:list-item>
          <text:p text:style-name="P51">vagyonközösség megszüntetésével kapcsolatos</text:p>
        </text:list-item>
        <text:list-item>
          <text:p text:style-name="P52">kötelmi jogviszonyból származó</text:p>
        </text:list-item>
        <text:list-item>
          <text:p text:style-name="P53">dologi jogi</text:p>
        </text:list-item>
        <text:list-item>
          <text:p text:style-name="P54">közhatalom gyakorlásával okozott kár, illetve sérelemdíj megtérítésével kapcsolatos</text:p>
        </text:list-item>
        <text:list-item>
          <text:p text:style-name="P55">az egyéb, 30 millió forintos értékhatárt meghaladó vagyonjogi perek</text:p>
        </text:list-item>
        <text:list-item>
          <text:p text:style-name="P56"><text:span text:style-name="T57">jogi személy</text:span><text:span text:style-name="T58"><text:s/></text:span><text:span text:style-name="T59">vezető<text:s/></text:span><text:span text:style-name="T60">tisztségviselője, tagja felelősségével kapcsolatos per<text:s/></text:span></text:p>
        </text:list-item>
        <text:list-item>
          <text:p text:style-name="P61">nemzetközi árufuvarozási és szállítmányozási perek</text:p>
        </text:list-item>
        <text:list-item>
          <text:p text:style-name="P62">a Pp. XXXIX fejezetében meghatározott munkaügyi perek</text:p>
        </text:list-item>
        <text:list-item>
          <text:p text:style-name="P63">munkaügyi nemperes eljárások</text:p>
        </text:list-item>
        <text:list-item>
          <text:p text:style-name="P64">egyéb peres és nemperes ügyek</text:p>
        </text:list-item>
      </text:list>
      <text:p text:style-name="P65"><text:span text:style-name="T66">Másodfokon</text:span></text:p>
      <text:list text:style-name="LFO5" text:continue-numbering="true">
        <text:list-item>
          <text:p text:style-name="P67">személyi állapotot érintő</text:p>
        </text:list-item>
        <text:list-item>
          <text:p text:style-name="P68">házassági vagyonjogi</text:p>
        </text:list-item>
        <text:list-item>
          <text:p text:style-name="P69">gyermek tartása iránti</text:p>
        </text:list-item>
        <text:list-item>
          <text:p text:style-name="P70">törvényen alapuló egyéb tartási</text:p>
        </text:list-item>
        <text:list-item>
          <text:p text:style-name="P71">származási</text:p>
        </text:list-item>
        <text:list-item>
          <text:p text:style-name="P72">öröklési jogi</text:p>
        </text:list-item>
        <text:list-item>
          <text:p text:style-name="P73">pénzintézeti banki és hitelviszonyokból, más kölcsönből eredő</text:p>
        </text:list-item>
        <text:list-item>
          <text:p text:style-name="P74">személyiségi jogok megsértése miatti</text:p>
        </text:list-item>
        <text:list-item>
          <text:p text:style-name="P75">végrehajtással kapcsolatos</text:p>
        </text:list-item>
        <text:list-item>
          <text:p text:style-name="P76">birtokháborítás miatt indított</text:p>
        </text:list-item>
        <text:list-item>
          <text:p text:style-name="P77">dologi jogi perek</text:p>
        </text:list-item>
        <text:list-item>
          <text:p text:style-name="P78">szerződésen kívüli kártérítési</text:p>
        </text:list-item>
        <text:list-item>
          <text:p text:style-name="P79">lakásügyi</text:p>
        </text:list-item>
        <text:list-item>
          <text:p text:style-name="P80">biztosítási jogviszonyból eredő</text:p>
        </text:list-item>
        <text:list-item>
          <text:p text:style-name="P81">az állam kártalanítási felelőssége iránt indított</text:p>
        </text:list-item>
        <text:list-item>
          <text:p text:style-name="P82">környezetvédelemmel kapcsolatos</text:p>
        </text:list-item>
        <text:list-item>
          <text:p text:style-name="P83">egyéb kötelmi jogviszonyból eredő</text:p>
        </text:list-item>
        <text:list-item>
          <text:p text:style-name="P84">adásvétellel kapcsolatos</text:p>
        </text:list-item>
        <text:list-item>
          <text:p text:style-name="P85">vállalkozási jogviszonnyal összefüggő</text:p>
        </text:list-item>
        <text:list-item>
          <text:p text:style-name="P86">a fenti ügycsoportokkal összefüggésben indított végrehajtással<text:s/><text:soft-page-break/>kapcsolatos ügyek</text:p>
        </text:list-item>
        <text:list-item>
          <text:p text:style-name="P87">egyéb peres és nemperes ügyek</text:p>
        </text:list-item>
        <text:list-item>
          <text:p text:style-name="P88">kifogás elbírálása</text:p>
        </text:list-item>
        <text:list-item>
          <text:p text:style-name="P89">kizárási ügyek.</text:p>
        </text:list-item>
      </text:list>
      <text:h text:style-name="Címsor4" text:outline-level="4"><text:span text:style-name="T90">2.2.3.</text:span><text:s/>Gazdasági</text:h>
      <text:h text:style-name="Címsor5" text:outline-level="5"><text:span text:style-name="T91">2.2.3.1.</text:span><text:s/>Gazdasági szakág által intézett<text:s/>ügycsoportok felsorolása [Büsz. és iratkezelési szabályzat alapján]</text:h>
      <text:list text:style-name="LFO6" text:continue-numbering="true">
        <text:list-item>
          <text:p text:style-name="P92">gazdálkodó szervezetek egymás közötti peres ügye,</text:p>
        </text:list-item>
        <text:list-item>
          <text:p text:style-name="P93">gazdálkodó szervezetek egymás közötti nemperes ügye,</text:p>
        </text:list-item>
        <text:list-item>
          <text:p text:style-name="P94">felszámolási nemperes ügy,</text:p>
        </text:list-item>
        <text:list-item>
          <text:p text:style-name="P95">felszámolási nemperes ügyben a vitatott hitelezői igény és kifogás,</text:p>
        </text:list-item>
        <text:list-item>
          <text:p text:style-name="P96">csődeljárási nemperes ügy,</text:p>
        </text:list-item>
        <text:list-item>
          <text:p text:style-name="P97">csődeljárási nemperes ügyben kifogás,</text:p>
        </text:list-item>
        <text:list-item>
          <text:p text:style-name="P98">a helyi önkormányzatok adósságrendezési eljárásáról szóló törvény alapján indult ügy,</text:p>
        </text:list-item>
        <text:list-item>
          <text:p text:style-name="P99">a helyi önkormányzatok adósságrendezési eljárásáról szóló törvény alapján indult ügyben kifogás,</text:p>
        </text:list-item>
        <text:list-item>
          <text:p text:style-name="P100">vagyonrendezési nemperes ügy,</text:p>
        </text:list-item>
        <text:list-item>
          <text:p text:style-name="P101">vagyonrendezési nemperes ügyben kifogás,</text:p>
        </text:list-item>
        <text:list-item>
          <text:p text:style-name="P102">felszámolási eljárás során jogutód nélkül megszűnt gazdálkodó szervezet javára bejegyzett jog vagy tény törlésével összefüggő nemperes ügy,</text:p>
        </text:list-item>
        <text:list-item>
          <text:p text:style-name="P103">cégbejegyzési és névfoglalási ügy,</text:p>
        </text:list-item>
        <text:list-item>
          <text:p text:style-name="P104">cégtörvényességi ügy, ideértve a különleges törvényességi felügyeleti eljárást is,</text:p>
        </text:list-item>
        <text:list-item>
          <text:p text:style-name="P105">végelszámolási ügyek,</text:p>
        </text:list-item>
        <text:list-item>
          <text:p text:style-name="P106">egyéb cégügy,</text:p>
        </text:list-item>
        <text:list-item>
          <text:p text:style-name="P107">kényszertörlés,</text:p>
        </text:list-item>
      </text:list>
      <text:h text:style-name="Címsor4" text:outline-level="4"><text:span text:style-name="T108">2.2.4.</text:span><text:s/>Munkaügyi</text:h>
      <text:h text:style-name="Címsor5" text:outline-level="5"><text:span text:style-name="T109">2.2.4.1.</text:span><text:s/>Munkaügyi szakág által intézett ügycsoportok felsorolása [Büsz. és iratkezelési szabályzat alapján]</text:h>
      <text:list text:style-name="LFO7" text:continue-numbering="true">
        <text:list-item>
          <text:p text:style-name="P110"><text:span text:style-name="T111">Atipikus munkaszerződéssel kapcsolatos per - munkaszerződés és kinevezés keletkezése és módosítása</text:span></text:p>
        </text:list-item>
        <text:list-item>
          <text:p text:style-name="P112"><text:span text:style-name="T113">Atipikus munkaszerződéssel kapcsolatos per - munkaviszony megszüntetése</text:span></text:p>
        </text:list-item>
        <text:list-item>
          <text:p text:style-name="P114"><text:span text:style-name="T115">Diszkriminációval kapcsolatos per - munkabér, illetmény és egyéb anyagi juttatások</text:span></text:p>
        </text:list-item>
        <text:list-item>
          <text:p text:style-name="P116"><text:span text:style-name="T117">Diszkriminációval kapcsolatos per - munkaszerződés és kinevezés keletkezése és módosítása</text:span></text:p>
        </text:list-item>
        <text:list-item>
          <text:p text:style-name="P118"><text:span text:style-name="T119">Diszkriminációval kapcsolatos per - munkaviszony megszüntetése</text:span></text:p>
        </text:list-item>
        <text:list-item>
          <text:p text:style-name="P120"><text:span text:style-name="T121">Diszkriminációval kapcsolatos, kinevezés keletk. és mód. tárgyában indult, közszféra körébe eső, és egyéb szolgálati (Üsztv., Bjt., Iasz., Kjt. stb.) jogviszonyhoz</text:span></text:p>
        </text:list-item>
        <text:list-item>
          <text:p text:style-name="P122"><text:span text:style-name="T123">Egyéb per</text:span></text:p>
        </text:list-item>
        <text:list-item>
          <text:p text:style-name="P124"><text:span text:style-name="T125">Fegyelmi felelősség</text:span></text:p>
        </text:list-item>
        <text:list-item>
          <text:p text:style-name="P126"><text:span text:style-name="T127">Fizetési felszólítás</text:span></text:p>
        </text:list-item>
        <text:list-item>
          <text:p text:style-name="P128"><text:span text:style-name="T129">Illetménnyel kapcsolatos közszféra körébe eső, és egyéb szolgálati (Üsztv., Bjt., Iasz., Kjt. stb.) jogviszonyhoz kapcsolódó ügy</text:span></text:p>
        </text:list-item>
        <text:list-item>
          <text:p text:style-name="P130"><text:span text:style-name="T131">Jogviszony megszüntetésével összefüggő közszféra körébe eső, és egyéb szolgálati (Üsztv., Bjt., Iasz., Kjt. stb.) jogviszonyhoz kapcsolódó ügy</text:span></text:p>
        </text:list-item>
        <text:list-item>
          <text:p text:style-name="P132"><text:span text:style-name="T133">Kinevezés keletkezésével és módosításával kapcsolatos közszféra körébe eső, és egyéb szolgálati (Üsztv., Bjt., Iasz., Kjt. stb.) jogviszonyhoz kapcsolódó ügy</text:span></text:p>
        </text:list-item>
        <text:list-item>
          <text:p text:style-name="P134"><text:span text:style-name="T135">Közfoglalkoztatási, sport-munkaszerződéses, tanulói és hallgatói jogviszonyból, szövetkezeti tagi munkavégzési jogviszonyból eredő jogvita</text:span></text:p>
        </text:list-item>
        <text:list-item>
          <text:p text:style-name="P136"><text:span text:style-name="T137">Közszféra körébe eső, és egyéb szolgálati jogviszonyból származó perek (Üsztv., Bjt., Iasz., Kjt. stb.)</text:span></text:p>
        </text:list-item>
        <text:list-item>
          <text:p text:style-name="P138"><text:span text:style-name="T139">Leltárhiányért fennálló felelősség</text:span></text:p>
        </text:list-item>
        <text:list-item>
          <text:p text:style-name="P140"><text:span text:style-name="T141">Megőrzési felelősség</text:span></text:p>
        </text:list-item>
        <text:list-item>
          <text:p text:style-name="P142"><text:span text:style-name="T143">Munkabér, illetmény és egyéb anyagi juttatások</text:span></text:p>
        </text:list-item>
        <text:list-item>
          <text:p text:style-name="P144"><text:span text:style-name="T145">Munkáltató kártérítései felelőssége</text:span></text:p>
        </text:list-item>
        <text:list-item>
          <text:p text:style-name="P146"><text:span text:style-name="T147">Munkáltató egészségsértése miatti kárfelelőssége</text:span></text:p>
        </text:list-item>
        <text:list-item>
          <text:p text:style-name="P148"><text:span text:style-name="T149">Munkáltatói igazolás kiadása iránti per</text:span></text:p>
        </text:list-item>
        <text:list-item>
          <text:p text:style-name="P150"><text:span text:style-name="T151">Munkaszerződés és kinevezés keletkezése és módosítása</text:span></text:p>
        </text:list-item>
        <text:list-item>
          <text:p text:style-name="P152"><text:span text:style-name="T153">Munkaügyi kapcsolatokkal, szakszervezettel, kollektív szerződéssel, stb. összefüggő perek</text:span></text:p>
        </text:list-item>
        <text:list-item>
          <text:p text:style-name="P154"><text:span text:style-name="T155">Munkavállaló kártérítési felelőssége</text:span></text:p>
        </text:list-item>
        <text:list-item>
          <text:p text:style-name="P156"><text:span text:style-name="T157">Munkavállalói biztosíték</text:span></text:p>
        </text:list-item>
        <text:list-item>
          <text:p text:style-name="P158"><text:span text:style-name="T159">Munkaviszony megszüntetése</text:span></text:p>
        </text:list-item>
        <text:list-item>
          <text:p text:style-name="P160"><text:span text:style-name="T161">Prémium, bónusz, jutalék,<text:s/></text:span><text:span text:style-name="T162">jutalom</text:span></text:p>
        </text:list-item>
        <text:list-item>
          <text:p text:style-name="P163"><text:span text:style-name="T164">Rendkívüli munkavégzés, ügyelet, készenlét</text:span></text:p>
        </text:list-item>
        <text:list-item>
          <text:p text:style-name="P165"><text:span text:style-name="T166">Szabadság megállapításával, kiadásával, megváltásával kapcsolatos per</text:span></text:p>
        </text:list-item>
        <text:list-item>
          <text:p text:style-name="P167"><text:span text:style-name="T168">Tanulmányi szerződésből származó perek</text:span></text:p>
        </text:list-item>
        <text:list-item>
          <text:p text:style-name="P169"><text:span text:style-name="T170">Teljesítményértékeléssel, minősítéssel kapcsolatos szolgálati jogviszonyból származó per</text:span></text:p>
        </text:list-item>
        <text:list-item>
          <text:p text:style-name="P171"><text:span text:style-name="T172">Versenytilalmi megállapodással kapcsolatos per</text:span></text:p>
        </text:list-item>
        <text:list-item>
          <text:p text:style-name="P173"><text:span text:style-name="T174">Vezető állású munkavállalóval kapcsolatos per</text:span></text:p>
        </text:list-item>
        <text:list-item>
          <text:p text:style-name="P175">Kollektív jogra alapított vita</text:p>
        </text:list-item>
        <text:list-item>
          <text:p text:style-name="P176">Megkeresés</text:p>
        </text:list-item>
        <text:list-item>
          <text:p text:style-name="P177">Sztrájk jogszerűségével, elégséges szolgáltatással kapcsolatos jogvita</text:p>
        </text:list-item>
        <text:list-item>
          <text:p text:style-name="P178">Előzetes bizonyítás</text:p>
        </text:list-item>
        <text:list-item>
          <text:p text:style-name="P179">Egyéb munkaügyi nemperes ügy</text:p>
        </text:list-item>
        <text:list-item>
          <text:p text:style-name="P180">Kizárás</text:p>
        </text:list-item>
      </text:list>
      <text:p text:style-name="P181"><text:span text:style-name="T182">2.3.<text:s/></text:span><text:span text:style-name="T183">A kollégiumok által intézett ügycsoportokat a bíróság elnöke az ügyelosztási rend meghatározása során a 2. pontban foglaltaktól eltérően is meghatározhatja.</text:span></text:p>
      <text:h text:style-name="Címsor2" text:outline-level="2">3. Kollégiumok szerinti ügykiosztás</text:h>
      <text:h text:style-name="Címsor3" text:outline-level="3">3.1. Az ügykiosztásra jogosultak – beleértve a helyettesítést is</text:h>
      <text:p text:style-name="P184"><text:span text:style-name="T185">Az ügykiosztásra jogosult<text:s/></text:span><text:span text:style-name="T186">a kollégiumvezető helyettes, akadályoztatása esetén a törvényszék elnöke, illetőleg a megbízása alapján</text:span><text:span text:style-name="T187"><text:s/></text:span><text:span text:style-name="T188">a kollégiumvezető, vagy a törvényszék elnöke által felkért csoportvezető, illetve tanácselnök végzi ezt a<text:s/></text:span><text:soft-page-break/><text:span text:style-name="T189">feladatot.</text:span></text:p>
      <text:h text:style-name="Címsor3" text:outline-level="3">3.2.<text:tab/>Az általánosan alkalmazott ügykiosztási módszer meghatározása [Büsz. 29-32. §, szabályzat 116. § (1) bekezdés]</text:h>
      <text:p text:style-name="P190">Az ügykiosztásra a bíróságok szervezetéről és igazgatásáról szóló 2011. évi CLXI. törvény (Bszi.) 76. § (1) bekezdés b) pontjában foglalt felhatalmazás alapján alkotott, a bíróságok igazgatásáról szóló 6/2015. (XI. 30.) OBH utasítás 116. §. (1) l) pontja felhatalmazása értelmében a 6/2015. (XI. 30.) OBH utasítás 116. §. (1) f), g), i), és k) pontjában meghatározott módszer együttes alkalmazásával kerül sor, elsődleges szempontként az f) pontban, másodlagos szempontként az i) pontban, harmadlagos szempontként a k) pontban írtakat figyelembe véve.</text:p>
      <text:h text:style-name="Címsor3" text:outline-level="3">3.3.<text:tab/>Több ügyelosztási módszer együttes alkalmazásával kiosztandó ügyek kiosztásának szabályai</text:h>
      <text:p text:style-name="P191">Hathavonta meg kell vizsgálni, hogy van-e a kiosztásnak a bírák, bírósági titkárok, bírósági ügyintézők közötti munkateher jelentős eltérését eredményező hatása, ebből következően szükséges-e az ügyelosztási rend módosítása.</text:p>
      <text:p text:style-name="P192">A nem érdemi befejezést követően újraindult vagy hatályon kívül helyezés folytán újraindult ügy főszabály szerint az ügyben korábban eljárt bíróra kerül kiosztásra, kivéve ha a korábban eljárt bíró munkaviszonya megszűnt, vagy tartósan távol van, illetve az egyenletes munkateher kialakítása érdekében kivételesen indokolt más bíróra történő kiosztás.</text:p>
      <text:h text:style-name="Címsor3" text:outline-level="3">3.4. Az általánosan alkalmazott ügykiosztási módszertől történő eltérés esetei, meghatározása</text:h>
      <text:p text:style-name="P193">A kiosztásra jogosult az ügy intézésére másik tanácsot, bírót, bírósági titkárt, bírósági ügyintézőt jelölhet ki, ha ezt</text:p>
      <text:list text:style-name="LFO8" text:continue-numbering="true">
        <text:list-item>
          <text:p text:style-name="P194">az ügy tárgya,</text:p>
        </text:list-item>
        <text:list-item>
          <text:p text:style-name="P195">az ügy perjogi sajátosságai,</text:p>
        </text:list-item>
        <text:list-item>
          <text:p text:style-name="P196">az egyenletes munkateher biztosítása,</text:p>
        </text:list-item>
        <text:list-item>
          <text:p text:style-name="P197">az ítélkezés időszerűsége</text:p>
        </text:list-item>
        <text:list-item>
          <text:p text:style-name="P198">vagy egyéb fontos igazságszolgáltatási érdek indokolttá teszi.</text:p>
        </text:list-item>
      </text:list>
      <text:h text:style-name="Címsor4" text:outline-level="4"><text:span text:style-name="T199">3.4.1.</text:span><text:s/>El lehet térni az általánosan alkalmazott<text:s/>ügykiosztási módszertől az ügy tárgyához képest, ha</text:h>
      <text:p text:style-name="P200">a) az ügy nemzetközi jogi elemet tartalmaz; ebben az esetben - egymást követő sorrendben – az adott ügykategóriákra kijelölt tanácsok között kell kiosztani,</text:p>
      <text:p text:style-name="P201">b) az ügy kiemelkedően nagy pertárgyértékű, illetve tárgyánál fogva rendkívül összetett, ezáltal speciális szakértelmet igényel, mely esetben az ilyen ügyek arányos elosztására kell törekedni.</text:p>
      <text:h text:style-name="Címsor4" text:outline-level="4"><text:span text:style-name="T202">3.4.2.<text:s/></text:span>El lehet térni az általánosan alkalmazott ügykiosztási módszertől az ügy perjogi sajátosságaihoz képest, ha</text:h>
      <text:p text:style-name="P203">a) soron kívül intézendő; ebben az esetben - egymást követő sorrendben – az adott ügykategóriákra kijelölt tanácsok tanács között kell kiosztani,</text:p>
      <text:soft-page-break/>
      <text:p text:style-name="P204">b) bíró kizárása miatt; ebben az esetben az ügyet arra kell kiosztani, aki azt az ügykiosztás technikája alapján, mint soron következő kapta volna,</text:p>
      <text:p text:style-name="P205">c) egyesítés, illetve együttes elbírálás ezt indokolja; ebben az esetben az ügyet arra kell kiosztani, akinél az az ügy van, amelyhez az új ügy egyesítése, vagy azzal történő együttes elbírálása célszerű.</text:p>
      <text:p text:style-name="P206">d) az ügy előzményi eljárásával fennálló szoros összefüggés miatt célszerű.</text:p>
      <text:h text:style-name="Címsor4" text:outline-level="4"><text:span text:style-name="T207">3.4.3.<text:s/></text:span>El lehet térni az általánosan alkalmazott ügykiosztási módszertől az egyenletes munkateher biztosítása végett, ha</text:h>
      <text:p text:style-name="P208">a) az ügyhátralék feldolgozása indokolja; ebben az esetben az ügyet/ügyeket az ügykiosztás technikája szerint azok között kell kiosztani, akiket az ügyhátralék feldolgozására kijelöltek,</text:p>
      <text:p text:style-name="P209">b) az ügy munkaigényessége, vagy terjedelme miatt legalább hároméves gyakorlattal rendelkező bíró kijelölése indokolt; ebben az esetben az ügyet arra kell kiosztani, aki a megállapított feltételekkel rendelkező bírák között az ügykiosztás technikája szerint a soron következő,</text:p>
      <text:p text:style-name="P210">c) az ügyek érkezéséből adódó egyenlőtlenség kiküszöbölése indokolja; ebben az esetben az ügyet vagy ügyeket – függetlenül azok jellegétől – azok között kell kiosztani, akiknél az érkezés tartósan alacsonyabb értéket mutat.</text:p>
      <text:h text:style-name="Címsor4" text:outline-level="4"><text:span text:style-name="T211">3.4.4.<text:s/></text:span>Egyéb körülményekhez képest</text:h>
      <text:h text:style-name="Címsor5" text:outline-level="5"><text:span text:style-name="T212">3.4.4.1.</text:span><text:span text:style-name="T213"><text:s/></text:span>El lehet térni az általánosan alkalmazott ügykiosztási módszertől az ítélkezés időszerűségének biztosítása végett, ha</text:h>
      <text:p text:style-name="P214">a) az ügy az ítélkezési szünet tartama alatt érkezik; ebben az esetben az ügykiosztás technikája szerint azok között kell kiosztani, akik a szóban forgó időszakban ügyeletet teljesítenek,</text:p>
      <text:p text:style-name="P215">b) a bíró szolgálati viszonya megszűnt; ebben az esetben az ügykiosztás technikája szerint azt azok között kell kiosztani, akik annak elintézésére jogosultak,</text:p>
      <text:p text:style-name="P216">c) az ügy a bíró tartós (30 napot meghaladó) távolléte alatt érkezik; ebben az esetben az ügykiosztás technikája szerint azt azok között kell kiosztani, akik annak elintézésére jogosultak</text:p>
      <text:h text:style-name="Címsor4" text:outline-level="4"><text:span text:style-name="T217">3.4.5.</text:span><text:s/>Egyéb tervezhető kivételek</text:h>
      <text:p text:style-name="P218"><text:span text:style-name="T219">El lehet térni az általá</text:span><text:span text:style-name="T220">nosan alkalmazott ügykiosztási módszertől egyéb fontos igazságszolgáltatási érdekből, íg</text:span><text:span text:style-name="T221">y különösen, ha</text:span></text:p>
      <text:p text:style-name="P222">a) jogszabályváltozás jelentős ügyérkezés-, vagy ügyösszetétel eltolódást eredményez,</text:p>
      <text:p text:style-name="P223">b) jogszabályváltozás, vagy igazgatási szabályzó változása miatt változik az adott bíróság (ügyszak) létszáma,</text:p>
      <text:p text:style-name="P224">c) jogszabályváltozás egyes ügytípusokat érintően hatáskör-, vagy illetékesség-változást eredményez</text:p>
      <text:p text:style-name="P225"><text:span text:style-name="T226">d)<text:s/></text:span><text:span text:style-name="T227">jogszabályváltozás a bírósági szervezeti rendszert az ítélkezési tevékenységére is kihatóan érinti.</text:span></text:p>
      <text:h text:style-name="Címsor3" text:outline-level="3">3.5. A vezetők által intézett ügyek kiosztásának módszere</text:h>
      <text:p text:style-name="P228">Az általános ügykiosztási módszer szerint történik.</text:p>
      <text:soft-page-break/>
      <text:h text:style-name="Címsor3" text:outline-level="3">3.6. Az ügykiosztás menete</text:h>
      <text:p text:style-name="P229">A<text:s/>kiosztandó ügyet a törvényszék polgári irodája a lajstromozást követően mutatja be a kiosztásra jogosult bírósági vezetőnek a lajstromba történő bejegyzés napján, de legkésőbb az érkezést követő munkanapon.</text:p>
      <text:p text:style-name="P230">A kiosztásra jogosult bírósági vezető a törvényszék polgári irodája által belajstromozott ügyet az általános ügykelosztási módszerre figyelemmel osztja ki, feltüntetve az eljárásra kijelölt tanács ügyszámát az iratborítón.</text:p>
      <text:p text:style-name="P231"><text:span text:style-name="T232">A polgári iroda az eljáró tanács (bíró) kijelölését követően az iratot a tanács elnökének (bírónak) bemutatja.</text:span></text:p>
      <text:p text:style-name="P233">A másodfokú tanács elnöke az előadó bírót az ügyelosztási terv keretei között saját belátása szerint jelöli ki a tanács tagjai közül.</text:p>
      <text:p text:style-name="P234">Cégügyek</text:p>
      <text:p text:style-name="P235">Az ügykiosztás a számítógépes program segítségével történik automatikusan. Az átosztásra a civilisztikai csoportvezető bíró és a kollégiumvezető, akadályoztatásuk esetén a kollégiumvezető-helyettes jogosult.</text:p>
      <text:p text:style-name="P236">Felszámolási ügyek</text:p>
      <text:p text:style-name="P237">Az ügykiosztás a számítógépes program segítségével történik automatikusan. Az átosztásra a kollégiumvezető és a civilisztikai csoportvezető bíró, akadályoztatásuk esetén a kollégiumvezető-helyettes jogosult.</text:p>
      <text:h text:style-name="Címsor3" text:outline-level="3">3.7. Az átosztás rendje</text:h>
      <text:h text:style-name="Címsor4" text:outline-level="4"><text:span text:style-name="T238">3.7.1.</text:span><text:s/>Az átosztás esetei</text:h>
      <text:p text:style-name="P239">Az ügykiosztásra jogosult bírósági vezető az ügy intézésére – az általános ügyelosztási módszert figyelembe véve - másik tanácsot (bírót) jelöl ki</text:p>
      <text:list text:style-name="LFO9" text:continue-numbering="true">
        <text:list-item>
          <text:p text:style-name="P240">a bíró kizárása esetén,</text:p>
        </text:list-item>
        <text:list-item>
          <text:p text:style-name="P241">a bíró szolgálati viszonyának megszűnése, vagy</text:p>
        </text:list-item>
        <text:list-item>
          <text:p text:style-name="P242">tartós távolléte miatt,</text:p>
        </text:list-item>
        <text:list-item>
          <text:p text:style-name="P243">az egyenletes munkateher biztosítása, illetve</text:p>
        </text:list-item>
        <text:list-item>
          <text:p text:style-name="P244">az ügyhátralék feldolgozása érdekében</text:p>
        </text:list-item>
      </text:list>
      <text:p text:style-name="P245">a Büsz. szabályai szerint.</text:p>
      <text:h text:style-name="Címsor4" text:outline-level="4"><text:span text:style-name="T246">3.7.2.</text:span><text:s/>Eljárás ügy átosztásakor</text:h>
      <text:p text:style-name="P247">Az átosztásra vonatkozó vezetői intézkedést követően a polgári iroda a tanácsváltozást a lajstromadatok között rögzíti, majd az átosztott iratot az átosztással kijelölt tanácsnak (bírónak) haladéktalanul bemutatja.</text:p>
      <text:h text:style-name="Címsor3" text:outline-level="3">3.8. A helyettesítés rendje</text:h>
      <text:p text:style-name="P248"><text:bookmark-start text:name="_Hlk57201789"/>Az elsőfokú ügyeket tárgyaló bíró akadályoztatása esetén bármely, elsőfokú ügyeket tárgyaló bíró kijelölhető az ügyfelek tájékoztatására, a kitűzött tárgyalás elhalasztása érdekében szükséges intézkedések megtételére.</text:p>
      <text:p text:style-name="P249"><text:bookmark-end text:name="_Hlk57201789"/></text:p>
      <text:p text:style-name="P250"><text:span text:style-name="T251">A másodfokon ítélkező<text:s/></text:span><text:span text:style-name="T252">tanács akadályoztatott tagját a többi másodfokú tanács bármely tagja, bármely első fokon eljáró vagy más, a törvényszékre kirendelt bíró helyettesítheti,<text:s/></text:span><text:span text:style-name="T253">kijelölés alapján. A törvényszék elnöke felhatalmazása alapján a kollégiumvezető helyettes minden hónap 5. napjáig<text:s/></text:span><text:soft-page-break/><text:span text:style-name="T254">elkészíti és az elnöknek bemutatja a következő hónapban esetlegesen felmerülő helyettesítési feladatokat ellátásának rendjét (helyettesítési terv).</text:span></text:p>
      <text:h text:style-name="Címsor3" text:outline-level="3">3.9. A fellebbviteli tanácsnál a törvényben meghatározotthoz képest magasabb létszám feltüntetése, az eljáró tanácsot alkotó bírók körének meghatározása, a több tanácsba beosztott bíró – kis bírói létszámból vagy szakosodásból adódó változó összetételű tanácsok esetében</text:h>
      <text:h text:style-name="Címsor3" text:outline-level="3">3.10. Utalás az ügyelosztási rend mellékleteire</text:h>
      <text:p text:style-name="P255">Egyes számú melléklet – a beosztott bírók által intézett elsőfokú ügyek</text:p>
      <text:p text:style-name="P256">Kettes számú melléklet – a kirendelt bírók által intézett elsőfokú ügyek</text:p>
      <text:p text:style-name="P257">Hármas számú melléklet – a beosztott és kirendelt bírók által intézett fellebbviteli ügyek</text:p>
      <text:p text:style-name="P258">Négyes számú melléklet – a beosztott titkárok és bírósági ügyintézők által intézett ügyek</text:p>
      <text:p text:style-name="P259">Ötös számú melléklet – a kirendelt titkárok és bírósági ügyintézők által intézett ügyek</text:p>
      <text:p text:style-name="P260"><text:span text:style-name="T261">Kecskemét, 2024.<text:s/></text:span><text:span text:style-name="T262">október 1</text:span><text:span text:style-name="T263">.</text:span></text:p>
      <text:p text:style-name="P264">Doktor Husek Dániel<text:s/></text:p>
      <text:p text:style-name="P265">a Kecskeméti Törvényszék elnöke</text:p>
      <text:h text:style-name="Címsor1" text:outline-level="1">Egyes számú melléklet</text:h>
      <text:p text:style-name="Standard"><text:span text:style-name="T266">A melléklet időbeli<text:s/></text:span><text:span text:style-name="T267">hatálya</text:span><text:bookmark-start text:name="_Hlk97731103"/><text:bookmark-start text:name="_Hlk107307299"/><text:bookmark-start text:name="_Hlk107307355"/><text:span text:style-name="T268"><text:s/></text:span><text:bookmark-end text:name="_Hlk97731103"/><text:bookmark-end text:name="_Hlk107307299"/><text:bookmark-end text:name="_Hlk107307355"/><text:span text:style-name="T269">2024</text:span><text:span text:style-name="T270">. október 1.<text:s/></text:span><text:span text:style-name="T271">napjától<text:s/></text:span></text:p>
      <text:p text:style-name="P272"><text:span text:style-name="T273">A beosztott bírók által intézett elsőfokú ügyek</text:span></text:p>
      <text:h text:style-name="Címsor2" text:outline-level="2">Polgári, gazdasági ügyszak<text:s/></text:h>
      <text:p text:style-name="P274"><text:span text:style-name="T275">Kettes számú polgári tanács. Eljáró bíró neve: doktor Négyessy András</text:span><text:span text:style-name="T276"><text:s/>törvényszéki csoportvezető bíró. A tanács által intézett ügycsoportok:<text:s/></text:span><text:span text:style-name="T277">bármely peres és nemperes ügy,<text:s/></text:span><text:span text:style-name="T278">különösen a személyiségi jogok megsértése miatti perek, sajtó-helyreigazítás iránt indított perek, közhatalom gyakorlásával okozott kár, illetve sérelemdíj megfizetésével kapcsolatos perek, kötelmi jogviszonyból származó perek, dologi jogi perek, társaság vezető tisztségviselője, tagja felelősségével kapcsolatos perek, felszámolási ügyek (csődügyek, vagyon- és adósságrendezési eljárások is), gazdasági társ</text:span><text:span text:style-name="T279">aságok bejegyzése, a bejegyzések módosítása, a társaságok megszüntetése és törvényességi felügyeleti eljárás lefolytatása, vagyon- és adósságrendezési eljárás. Az elsőfokú ügyeket tárgyaló bíró akadályoztatása esetén bármely, elsőfokú ügyeket tárgyaló bíró kijelölhető az ügyfelek tájékoztatására, a kitűzött tárgyalás elhalasztása érdekében szükséges intézkedések megtételére.</text:span></text:p>
      <text:p text:style-name="P280"><text:span text:style-name="T281">Hármas számú polgári tanács. Eljáró bíró neve doktor</text:span><text:span text:style-name="T282"><text:s/>Koós Gabriella<text:s/></text:span><text:span text:style-name="T283">t</text:span><text:span text:style-name="T284">örvényszéki tanácselnök bíró.<text:s/></text:span><text:span text:style-name="T285">A tanács által intézett ügycsoportok:<text:s/></text:span><text:span text:style-name="T286">bármely peres és nemperes ügy, különösen: kötelmi jogviszonyból származó perek, dologi jogi perek, öröklési jogi perek, közhatalom gyakorlásával okozott kár, illetve<text:s/></text:span><text:soft-page-break/><text:span text:style-name="T287">sérelemdíj megfizetésével kapcsolatos perek, vállalkozások közötti peres ügyek, tisztességtelen szerződési feltételek megtámadása iránt indított perek, mezőgazdasági vállalkozási szerződésből eredő, szellemi alkotással kapcsolatos perek, társaság vezető tisztsé</text:span><text:span text:style-name="T288">gviselője, tagja felelősségével kapcsolatos perek, személyiségi jogok megsértése miatti perek.</text:span></text:p>
      <text:p text:style-name="P289">Az elsőfokú ügyeket tárgyaló bíró akadályoztatása esetén bármely, elsőfokú ügyeket tárgyaló bíró kijelölhető az ügyfelek tájékoztatására, a kitűzött tárgyalás elhalasztása érdekében szükséges intézkedések megtételére.</text:p>
      <text:p text:style-name="P290"><text:span text:style-name="T291">Ötös számú polgári tanács. Eljáró bíró neve doktor Faragó Andrea</text:span><text:span text:style-name="T292"><text:s/>törvényszéki bíró.<text:s/></text:span><text:span text:style-name="T293">A tanács által intézett<text:s/></text:span><text:span text:style-name="T294">ügycsoportok a következők:<text:s/></text:span><text:span text:style-name="T295">bármely peres és nemperes ügy, különösen: vagyonközösségi perek, vállalkozások közötti peres ügyek, értékpapírból származó jogviszonnyal kapcsolatos,<text:s/></text:span><text:span text:style-name="T296">társaság vezető tisztségviselője, tagja felelősségével kapcsolatos perek,<text:s/></text:span><text:span text:style-name="T297">cégbejegyzés érvénytelenségének megállapítása iránti, jogi személyek és tagjaik közötti, tagsági jogviszonyon alapuló perek, sajtó-helyreigazítás iránti perek, személyiségi jogok megsértése miatti perek, tisztességtelen piaci magatartás és versenykorlátozás til</text:span><text:span text:style-name="T298">almába ütköző jogviszonyból származó tisztességtelen szerződési feltételek megtámadása iránt indított, mezőgazdasági vállalkozási szerződésből eredő, felszámolási ügyek (csődügyek, vagyon- és adósságrendezési eljárások is), gazdálkodással összefüggő kiemelt bűncselekmények (büntető ügyszak).<text:s/></text:span></text:p>
      <text:p text:style-name="P299">Az elsőfokú ügyeket tárgyaló bíró akadályoztatása esetén bármely, elsőfokú ügyeket tárgyaló bíró kijelölhető az ügyfelek tájékoztatására, a kitűzött tárgyalás elhalasztása érdekében szükséges intézkedések megtételére.</text:p>
      <text:p text:style-name="P300"><text:span text:style-name="T301">Hatos számú polgári tanács</text:span><text:span text:style-name="T302">.<text:s/></text:span><text:span text:style-name="T303">Eljáró bíró neve doktor K. Szabó-Ördög Aranka</text:span><text:span text:style-name="T304"><text:s/>törvényszéki bíró.<text:s/></text:span><text:span text:style-name="T305">A tanács által intézett ügycsoportok a következők:<text:s/></text:span><text:span text:style-name="T306">bármely peres és nemperes ügy,</text:span><text:span text:style-name="T307"><text:s/></text:span><text:span text:style-name="T308">különösen: közhatalom gyakorlásával okozott kár, illetve sérelemdíj<text:s/></text:span><text:span text:style-name="T309">megfizetésével kapcsolatos perek, vállalkozások közötti peres ügyek, értékpapírból származó jogviszonnyal kapcsolatos perek, cégbejegyzés érvénytelenségének megállapítása iránti perek, személyiségi jogok megsértése miatti perek, vagyonközösségi perek, kötelmi jogviszonyból származó perek, dologi jogi perek, jogi személyek alapításával és törvényes működésével kapcsolatos perek, társaság vezető tisztségviselője, tagja felelősségével kapcsolatos perek, tisztességtelen piaci magatartás és versenykorlátozás til</text:span><text:span text:style-name="T310">almába ütköző jogviszonyból származó, szellemi alkotással kapcsolatos perek.</text:span></text:p>
      <text:p text:style-name="P311">Az elsőfokú ügyeket tárgyaló bíró akadályoztatása esetén bármely, elsőfokú ügyeket tárgyaló bíró kijelölhető az ügyfelek tájékoztatására, a kitűzött tárgyalás elhalasztása érdekében szükséges intézkedések megtételére.</text:p>
      <text:p text:style-name="P312"><text:span text:style-name="T313">Hetes számú polgári tanács. Eljáró bíró neve: Baloghné doktor Kovács Judit</text:span><text:span text:style-name="T314"><text:s/>törvényszéki bíró. <text:s/></text:span><text:span text:style-name="T315">A tanács által intézett ügycsoportok a következők<text:s/></text:span><text:span text:style-name="T316">bármely peres és nemperes ügy, különösen: vállalkozások közötti peres ügyek, értékpapírból<text:s/></text:span><text:soft-page-break/><text:span text:style-name="T317">származó jogviszonnyal kapcsolatos perek, cégbejegyzés érvénytelenségének megállapítása iránti perek, jogi személyek alapításával és törvényes működésével kapcsolatos perek, személyiségi jogok megsértése miatti perek, tisztességtelen szerződési feltételek megtámadása iránt indított perek, mezőgazdasági vállalkozási szerződésből eredő perek,<text:s/></text:span><text:span text:style-name="T318">felszám</text:span><text:span text:style-name="T319">olási ügyek (csődügyek, vagyon- és adósságrendezési eljárások is), társaság vezető tisztségviselője, tagja felelősségével kapcsolatos perek, g</text:span><text:span text:style-name="T320">azdálkodással összefüggő kiemelt bűncselekmények (büntető ügyszak).</text:span></text:p>
      <text:p text:style-name="P321">Az elsőfokú ügyeket tárgyaló bíró akadályoztatása esetén bármely, elsőfokú ügyeket tárgyaló bíró kijelölhető az ügyfelek tájékoztatására, a kitűzött tárgyalás elhalasztása érdekében szükséges intézkedések megtételére.</text:p>
      <text:p text:style-name="P322"><text:span text:style-name="T323">Nyolcas számú polgári tanács</text:span><text:span text:style-name="T324"><text:s/></text:span><text:span text:style-name="T325">2023. október 20. napjától nem működik.</text:span></text:p>
      <text:p text:style-name="P326"><text:span text:style-name="T327">Tízes számú polgári tanács: Eljáró bíró neve<text:s/></text:span><text:span text:style-name="T328">Benkovicsné doktor Varga Erika</text:span><text:span text:style-name="T329"><text:s/></text:span><text:span text:style-name="T330">bíró,</text:span><text:span text:style-name="T331"><text:s/>aki részreferádában végzi ítélkezési tevékenységét a Kecskeméti és Kunszentmiklósi Járásbíróságra történt kirendelése megszűntéig.<text:s/></text:span><text:span text:style-name="T332">A tanács által intézett ügycsoportok a következők:<text:s/></text:span><text:span text:style-name="T333"><text:s/></text:span><text:span text:style-name="T334">bármely peres és nemperes ügy, különösen közhatalom gyakorlásával okozott kár, illetve sérelemdíj megfizetésével kapcsolatos perek, vállalkozások közötti peres ügyek, értékpapírból származó jogviszonnyal kapcsolatos perek, cégbejegyzés érvénytelenségének<text:s/></text:span><text:span text:style-name="T335">m</text:span><text:span text:style-name="T336">egállapítása iránti perek, személyiségi jogok megsértése miatti perek,<text:s/></text:span><text:span text:style-name="T337">jogi személyek alapításával és törvényes működésével kapcsolatos perek, társaság vezető tisztségviselője, tagja felelősségével kapcsolatos perek, tisztességtelen piaci magatartás és versenykorlátozás tilalmába ütköző jogviszonyból származó szellemi alkotással kapcsolatos perek, felszámolási ügyek (csődügyek, vagyon- és adósságrendezési eljárások), gazdasági társaságok bejegyzése, a bejegyzések módosítása, a társaságok megszüntetése és törvényességi felügyeleti eljárás lefolytatása, vagyon- és adósságrendezési eljárás.<text:s/></text:span></text:p>
      <text:p text:style-name="P338"><text:span text:style-name="T339">Az<text:s/></text:span><text:span text:style-name="T340">elsőfokú</text:span><text:span text:style-name="T341"><text:s/>ügyeket tárgyaló bíró akadályoztatása esetén bármely, elsőfokú ügyeket tárgyaló bíró kijelölhető az ügyfelek tájékoztatására, a kitűzött tárgyalás elhalasztása érdekében szükséges intézkedések megtételére</text:span><text:span text:style-name="T342">.<text:s/></text:span></text:p>
      <text:p text:style-name="P343"><text:span text:style-name="T344">Tizen</text:span><text:span text:style-name="T345">egyes</text:span><text:span text:style-name="T346"><text:s/>számú polgári</text:span><text:span text:style-name="T347"><text:s/>tanács. Eljáró bíró neve doktor<text:s/></text:span><text:span text:style-name="T348">Szigeti Zoltán</text:span><text:span text:style-name="T349"><text:s/>bíró.<text:s/></text:span><text:span text:style-name="T350">A tanács által intézett ügycsoportok a<text:s/></text:span><text:span text:style-name="T351">következők:<text:s/></text:span><text:span text:style-name="T352">bármely peres és nemperes ügy, különösen a közhatalom gyakorlásával okozott kár, illetve sérelemdíj megfizetésével kapcsolatos perek, vállalkozások közötti peres ügyek, értékpapírból származó jogviszonnyal kapcsolatos perek, cégbejegyzés érvénytelenségének megállapítása iránti perek, személyiségi jogok megsértése miatti perek, vagyonközösségi perek, kötelmi jogviszonyból származó perek, dologi jogi perek, sajtó-helyreigazítás iránt indított perek, jogi személyek alapításával és törvényes működésével kapcsolatos perek, társaság vezető tisztségviselője, tagja felelősségével kapcsolatos perek,</text:span><text:span text:style-name="T353"><text:s/></text:span><text:span text:style-name="T354">tisztességtelen piaci magatartás és versenykorlátozás tilalmába ütköző jogviszonyból származó</text:span><text:span text:style-name="T355"><text:s/></text:span><text:span text:style-name="T356">szellemi alkotással kapcsolatos perek</text:span><text:span text:style-name="T357">.</text:span></text:p>
      <text:soft-page-break/>
      <text:p text:style-name="P358"><text:span text:style-name="T359">T</text:span><text:span text:style-name="T360">izenhatos számú polgári tanács. Eljáró bíró neve doktor Ónodi Csaba</text:span><text:span text:style-name="T361"><text:s/>törvényszéki bíró, kollégiumvezető-helyettes.<text:s/></text:span><text:span text:style-name="T362">A tanács által intézett ügycsoportok a következők:<text:s/></text:span><text:span text:style-name="T363">bármely peres és nemperes ügy,</text:span><text:span text:style-name="T364"><text:s/></text:span><text:span text:style-name="T365">különösen személyiségi jogok megsértése miatti perek, közhatalom gyakorlásával okozott kár, illetve sérelemdíj megfizetésével kapcsolatos perek, vállalkozások közötti peres ügyek, kötelmi jogviszonyból származó perek, dologi jogi perek, öröklési jogi perek.</text:span></text:p>
      <text:p text:style-name="P366"><text:span text:style-name="T367">Az elsőfokú ügyeket tárgyaló bíró akadályoztatása esetén bármely, elsőfokú ügyeket tárgyaló bíró kijelölhető az ügyfelek tájékoztatására, a kitűzött tárgyalás elhalasztása érdekében szükséges intézkedések megtételére.</text:span></text:p>
      <text:p text:style-name="P368"><text:span text:style-name="T369">Kilences számú polgári tanács</text:span><text:span text:style-name="T370">. Eljáró bíró neve doktor Csorba Petra törvényszéki bíró, cégbíró. A tanács által intézett ügycsoportok: bármely peres és nemperes ügy, különösen közhatalom gyakorlásával okozott kár, illetve sérelemdíj megfizetésével kapcsolatos perek, vállalkozások közötti peres ügyek, értékpapírból származó jogviszonnyal kapcsolatos perek, cégbejegyzés érvénytelenségének megállapítása iránti perek, sajtó-helyreigazítás iránti perek, személyiségi jogok megsértése miatti perek, vagyonközösségi perek, kötelmi jogviszonyból<text:s/></text:span><text:span text:style-name="T371">származó perek, dologi jogi perek, jogi személyek alapításával és törvényes működésével kapcsolatos perek, társaság vezető tisztségviselője, tagja felelősségével kapcsolatos perek, tisztességtelen piaci magatartás és versenykorlátozás tilalmába ütköző jogviszonyból származó, szellemi alkotással kapcsolatos perek, gazdasági társaságok bejegyzése, a bejegyzések módosítása, a társaságok megszüntetése és törvényességi felügyeleti eljárás lefolytatása, vagyon- és adósságrendezési eljárás.<text:s/></text:span></text:p>
      <text:p text:style-name="P372">Az elsőfokú ügyeket tárgyaló bíró akadályoztatása esetén bármely, elsőfokú ügyeket tárgyaló bíró<text:s/>kijelölhető az ügyfelek tájékoztatására, a kitűzött tárgyalás elhalasztása érdekében szükséges intézkedések megtételére.</text:p>
      <text:p text:style-name="P373"><text:span text:style-name="T374">Dr. Morvai Péter Nándor törvényszéki<text:s/></text:span><text:span text:style-name="T375">cégbíró. Eljáró által intézett ügycsoportok a következők:<text:s/></text:span><text:span text:style-name="T376">gazdasági társaságok bejegyzése, a bejegyzések módosítása, a társaságok megszüntetése és törvényességi felügyeleti eljárás lefolytatása, vagyon- és adósságrendezési eljárás.<text:s/></text:span></text:p>
      <text:p text:style-name="P377">Az elsőfokú ügyeket tárgyaló bíró akadályoztatása esetén bármely, elsőfokú ügyeket tárgyaló bíró kijelölhető az ügyfelek tájékoztatására, a kitűzött tárgyalás elhalasztása érdekében szükséges intézkedések megtételére.</text:p>
      <text:p text:style-name="P378"><text:span text:style-name="T379">Tizenkettes számú polgári tanács: Eljáró bíró neve doktor Andrási-Borsi Ágnes</text:span><text:span text:style-name="T380"><text:s/>törvényszéki bíró. A tanács által intézett ügycsoportok: bármely peres és nemperes ügy, különösen közhatalom gyakorlásával okozott kár, illetve sérelemdíj megfizetésével kapcsolatos perek, vállalkozások közötti peres ügyek, értékpapírból származó jogviszonnyal kapcsolatos perek, cégbejegyzés érvénytelenségének megállapítása iránti perek, személyiségi jogok megsértése miatti perek, jogi személyek alapításával és törvényes működésével kapcsolatos perek, társaság vezető tisztségviselője, tagja felelősségével<text:s/></text:span><text:span text:style-name="T381">kapcsolatos perek,<text:s/></text:span><text:soft-page-break/><text:span text:style-name="T382">tisztességtelen piaci magatartás és versenykorlátozás tilalmába ütköző jogviszonyból származó, tisztességtelen szerződési feltételek megtámadása iránt indított szellemi alkotással kapcsolatos perek.</text:span></text:p>
      <text:p text:style-name="P383"><text:span text:style-name="T384">Az elsőfokú ügyeket tárgyaló bíró akadályoztatása esetén bármely, elsőfokú ügyeket tárgyaló bíró kijelölhető az ügyfelek tájékoztatására, a kitűzött tárgyalás elhalasztása érdekében szükséges intézkedések megtételére.<text:s/></text:span></text:p>
      <text:h text:style-name="Címsor2" text:outline-level="2">Munkaügyi ügyszak<text:s/></text:h>
      <text:p text:style-name="P385"><text:span text:style-name="T386">Kettes számú munkaügyi tanács: Eljáró bíró neve doktor<text:s/></text:span><text:span text:style-name="T387">Dr.<text:s/></text:span><text:span text:style-name="T388">Ferencz Szilvia munkaügyi ügyek intézésére kijelölt<text:s/></text:span><text:span text:style-name="T389">törvényszéki bíró. A tanács által 2020. április elsejétől intézett ügycsoportok a következők:<text:s/></text:span><text:span text:style-name="T390">munkaügyi peres és nemperes ügyek a Pp. XXXIX. fejezete szerint, bármely peres és nemperes ügy.<text:s/></text:span></text:p>
      <text:p text:style-name="P391">Az elsőfokú ügyeket tárgyaló bíró akadályoztatása esetén bármely, elsőfokú ügyeket tárgyaló bíró kijelölhető az ügyfelek tájékoztatására, a kitűzött tárgyalás elhalasztása érdekében szükséges intézkedések megtételére.</text:p>
      <text:p text:style-name="P392"><text:span text:style-name="T393">Hármas számú munkaügyi tanács: Eljáró bíró neve doktor<text:s/></text:span><text:span text:style-name="T394">Szrapkó Ágnes</text:span><text:span text:style-name="T395"><text:s/>munkaügyi ügyek intézésére kijelölt<text:s/></text:span><text:span text:style-name="T396">törvényszéki bíró, akire</text:span><text:span text:style-name="T397"><text:s/>2024. január 1. óta új ügyek nem kerülnek kiszignálásra.<text:s/></text:span><text:span text:style-name="T398">A tanács által 2020. április elsejétől intézett ügycsoportok a következők:<text:s/></text:span><text:span text:style-name="T399">munkaügyi peres és nemperes ügyek a Pp. XXXIX. fejezete szerint, bármely peres és nemperes ügy.<text:s/></text:span></text:p>
      <text:p text:style-name="P400">Az elsőfokú ügyeket tárgyaló bíró akadályoztatása esetén bármely, elsőfokú ügyeket tárgyaló bíró kijelölhető az ügyfelek tájékoztatására, a kitűzött tárgyalás elhalasztása érdekében szükséges</text:p>
      <text:p text:style-name="P401"><text:span text:style-name="T402">Négyes számú munkaügyi tanács: Eljáró bíró neve doktor<text:s/></text:span><text:span text:style-name="T403">Gál Attila</text:span><text:span text:style-name="T404"><text:s/>munkaügyi ügyek intézésére kijelölt<text:s/></text:span><text:span text:style-name="T405">törvényszéki bíró. A tanács által 2020. április elsejétől intézett ügycsoportok<text:s/></text:span><text:span text:style-name="T406">munkaügyi peres és nemperes ügyek a Pp. XXXIX. fejezete szerint, bármely peres és nemperes ügy.<text:s/></text:span></text:p>
      <text:p text:style-name="P407">Az elsőfokú ügyeket tárgyaló bíró akadályoztatása esetén bármely, elsőfokú ügyeket tárgyaló bíró kijelölhető az ügyfelek tájékoztatására, a kitűzött tárgyalás elhalasztása érdekében szükséges</text:p>
      <text:p text:style-name="P408"><text:span text:style-name="T409">Ötös számú munkaügyi tanács: Eljáró bíró neve doktor<text:s/></text:span><text:span text:style-name="T410">Csordásné doktor Ódor Edit</text:span><text:span text:style-name="T411"><text:s/>munkaügyi ügyek intézésére kijelölt<text:s/></text:span><text:span text:style-name="T412">törvényszéki bíró, aki teljes referádában a Bajai Járásbíróságra került kirendelésre. A tanács által 2020. április elsejétől intézett ügycsoportok a következők:<text:s/></text:span><text:span text:style-name="T413">munkaügyi peres és nemperes ügyek a Pp. XXXIX. fejezete szerint, bármely peres és nemperes ügy.<text:s/></text:span></text:p>
      <text:p text:style-name="P414">Az elsőfokú ügyeket tárgyaló bíró akadályoztatása esetén bármely, elsőfokú ügyeket tárgyaló bíró kijelölhető az ügyfelek tájékoztatására, a kitűzött tárgyalás elhalasztása érdekében szükséges</text:p>
      <text:soft-page-break/>
      <text:p text:style-name="P415"><text:span text:style-name="T416">Hatos számú munkaügyi tanács: Eljáró bíró neve doktor<text:s/></text:span><text:span text:style-name="T417">Gémes Andrea</text:span><text:span text:style-name="T418"><text:s/></text:span><text:span text:style-name="T419">törvényszéki bíró, aki teljes referádában a Kiskunfélegyházi Járásbíróságra került kirendelésre. A tanács által intézett ügycsoportok a</text:span><text:span text:style-name="T420"><text:s/>Kiskunfélegyházi Járásbíróság ügyelosztási rendje szerint intézendő ügyek.<text:s/></text:span></text:p>
      <text:p text:style-name="P421">Az elsőfokú ügyeket tárgyaló bíró akadályoztatása esetén bármely, elsőfokú ügyeket tárgyaló bíró kijelölhető az ügyfelek tájékoztatására, a kitűzött tárgyalás elhalasztása érdekében szükséges</text:p>
      <text:h text:style-name="Címsor1" text:outline-level="1">Kettes számú melléklet a<text:s/>törvényszékre kirendelt bírók által intézett elsőfokú ügyekről</text:h>
      <text:p text:style-name="P422"><text:span text:style-name="T423">A melléklet</text:span><text:span text:style-name="T424"><text:s/></text:span><text:span text:style-name="T425">2024. március 14. napjától hatályos</text:span><text:span text:style-name="T426"><text:s/></text:span></text:p>
      <text:p text:style-name="P427"><text:span text:style-name="T428">A Kecskeméti Járásbíróságról elsőfokú ügyek intézésre határozatlan időtartamra kirendelt</text:span><text:span text:style-name="T429"><text:s/>doktor Makra Zsuzsanna<text:s/></text:span><text:span text:style-name="T430">járásbírósági bíró által intézett ügycsoport a következő:<text:s/></text:span><text:span text:style-name="T431">bármely peres és nemperes ügy, különösen a közhatalom gyakorlásával okozott kár, illetve sérelemdíj megfizetésével kapcsolatos perek, vállalkozások közötti peres ügyek, értékpapírból származó jogviszonnyal kapcsolatos perek, cégbejegyzés érvénytelenségének megállapítása iránti perek, személyiségi jogok megsértése miatti perek, vagyonközösségi perek, kötelmi jogviszonyból származó perek, dologi jogi perek, jogi személyek alapít</text:span><text:span text:style-name="T432">ásával és törvényes működésével kapcsolatos perek, társaság vezető tisztségviselője, tagja felelősségével kapcsolatos perek, tisztességtelen piaci magatartás és versenykorlátozás tilalmába ütköző jogviszonyból származó szellemi alkotással kapcsolatos perek.<text:s/></text:span></text:p>
      <text:p text:style-name="P433"><text:span text:style-name="T434">Az elsőfokú ügyeket tárgyaló bíró akadályoztatása esetén bármely, elsőfokú ügyeket tárgyaló bíró kijelölhető az ügyfelek tájékoztatására, a kitűzött tárgyalás elhalasztása érdekében szükséges intézkedések megtételére.</text:span></text:p>
      <text:h text:style-name="Címsor1" text:outline-level="1">Hármas számú melléklet a beosztott és kirendelt bírók által intézett fellebbviteli ügyekről</text:h>
      <text:p text:style-name="P435"><text:span text:style-name="T436">A melléklet<text:s/></text:span><text:span text:style-name="T437">2024. június 10. napjától hatályos</text:span></text:p>
      <text:p text:style-name="P438"/>
      <text:p text:style-name="TableContents"><text:span text:style-name="T439">Egyes számú polgári másodfokú tanács</text:span><text:span text:style-name="T440"><text:s/>elnöke<text:s/></text:span><text:span text:style-name="T441">Kispálné doktor Józsa Adrienn törvényszéki bíró, a tanács tagjai doktor<text:s/></text:span><text:span text:style-name="T442">Maróti Rozália törvényszéki bíró, doktor</text:span><text:span text:style-name="T443"><text:s/>Szrapkó Ágnes</text:span></text:p>
      <text:p text:style-name="P444"><text:span text:style-name="T445">törvényszéki bíró és Gillyné doktor Malkócs Angéla a törvényszék elnökhelyettese. A fellebbviteli tanács által intézett ügycsoportok a következők:<text:s/></text:span><text:span text:style-name="T446">bármely fellebbezett peres és nemperes ügy, különösen a<text:s/></text:span><text:span text:style-name="T447">házassági, személyi állapotra vonatkozó perekre, egyéb házassági vagyonjogi perek,<text:s/></text:span><text:span text:style-name="T448">gyermek tartása és elhelyezése, törvényen alapuló egyéb tartási, apasági és származás megállapítása, szülői felügyelettel kapcsolatos,<text:s/></text:span><text:span text:style-name="T449">öröklési, pénzintézeti banki és hitelviszonyokból, más kölcsönből eredő, devizahiteles ügyek, személyiségi jogok megsértése miatti, és egyéb peres ügyek, végrehajtással kapcsolatos perek,<text:s/></text:span><text:span text:style-name="T450">megelőző távoltartással kapcsolatos ügyek,<text:s/></text:span><text:span text:style-name="T451">a fenti</text:span><text:span text:style-name="T452"><text:s/>ügycsoportokhoz tartozó<text:s/></text:span><text:soft-page-break/><text:span text:style-name="T453">nemperes ügyek, köztük a végrehajtással és a hagyatékkal kapcsolatos nemperes ügyek,<text:s/></text:span><text:span text:style-name="T454">kifogással kapcsolatos ügyek.</text:span></text:p>
      <text:p text:style-name="P455">A másodfokon ítélkező tanács akadályoztatott tagját a többi másodfokú tanács bármely tagja, bármely első fokon eljáró vagy más, a törvényszékre kirendelt bíró helyettesítheti, kijelölés alapján, a 3.8. pontban írt havi beosztás szerint.</text:p>
      <text:p text:style-name="P456"><text:span text:style-name="T457">Kettes számú polgári másodfokú tanács</text:span><text:span text:style-name="T458"><text:s/>elnöke doktor<text:s/></text:span><text:span text:style-name="T459">Illés Mária törvényszéki bíró, a tanács tagjai doktor Virág Andrea törvényszéki bíró, doktor Oláh Márta törvényszéki bíró.<text:s/></text:span><text:span text:style-name="T460">A fellebbviteli tanács által intézett ügycsoportok a következők:<text:s/></text:span><text:span text:style-name="T461">bármely fellebbezett peres és nemperes ügy, különösen a<text:s/></text:span><text:span text:style-name="T462">birtokháborítás miatt indított,<text:s/></text:span><text:span text:style-name="T463">dologi jogi, szerződésen kívüli kártérítési, lakásügyi, biztosítási jogviszonyból eredő, az állam kártalanítási felelőssége iránt indított, devizahiteles ügyek, környezetvédelemmel kapcsolatos, egyéb kötelmi jogviszonyból</text:span><text:span text:style-name="T464"><text:s/>eredő, végrehajtással kapcsolatos perek, a fenti ügycsoportokhoz tartozó nemperes ügyek, köztük a végrehajtással kapcsolatos nemperes ügyek, kifogással kapcsolatos ügyek, pszichiátriai betegek intézeti gyógykezelésével kapcsolatos ügyek.</text:span></text:p>
      <text:p text:style-name="P465">A másodfokon ítélkező tanács akadályoztatott tagját a többi másodfokú tanács bármely tagja, bármely első fokon eljáró vagy más, a törvényszékre kirendelt bíró helyettesítheti, kijelölés alapján, a 3.8. pontban írt havi beosztás szerint.</text:p>
      <text:p text:style-name="P466"><text:span text:style-name="T467">Ötös számú polgári másodfokú tanács</text:span><text:span text:style-name="T468"><text:s/>elnöke doktor<text:s/></text:span><text:span text:style-name="T469">Balogh Zoltán törvényszéki bíró, kollégiumvezető, a tanács tagjai doktor Ónodi Csaba törvényszéki bíró, kollégiumvezető-helyettes, doktor Négyessy András törvényszéki bíró.<text:s/></text:span><text:span text:style-name="T470">A fellebbviteli tanács által intézett ügycsoportok a következők:<text:s/></text:span><text:span text:style-name="T471">bármely fellebbezett peres és nemperes ügy, különösen a szerződésen kívüli kártérítési, devizahiteles ügyek, egyéb kötelmi jogviszonyból eredő, végrehajtással kapcsolatos perek, a fenti ügycsoportokhoz tartozó nemperes ügyek, köztük a<text:s/></text:span><text:span text:style-name="T472">végrehajtással kapcsolatos nemperes ügyek, kifogással kapcsolatos ügyek, kizárással kapcsolatos ügyek<text:s/></text:span></text:p>
      <text:p text:style-name="P473"><text:span text:style-name="T474">A másodfokon ítélkező tanács akadályoztatott tagját a többi másodfokú tanács bármely tagja, bármely első fokon eljáró vagy más, a törvényszékre kirendelt bíró helyettesítheti, kijelölés alapján, a 3.8. pontban írt havi beosztás szerint.</text:span></text:p>
      <text:p text:style-name="P475"><text:span text:style-name="T476">Hatos számú polgári másodfokú tanács</text:span><text:span text:style-name="T477"><text:s/>elnöke doktor</text:span><text:span text:style-name="T478"><text:s/>Bulla László<text:s/></text:span><text:span text:style-name="T479">törvényszéki bíró, a tanács tagjai: Kárpátiné doktor Erdődi Andrea törvényszéki bíró, doktor<text:s/></text:span><text:span text:style-name="T480">Andrási-Borsi Ágnes<text:s/></text:span><text:span text:style-name="T481">törvényszéki bíró,<text:s/></text:span><text:span text:style-name="T482">Gillyné doktor Malkócs Angéla törvényszék elnökhelyettese. A fellebbviteli tanács által intézett ügycsoportok a következők:<text:s/></text:span><text:span text:style-name="T483">bármely fellebbezett peres és nemperes ügy, különösen a szerződésen kívüli kártérítés, devizahiteles ügyek, adásvétellel, vállalkozási jogviszonnyal összefüggő, egyéb kötelmi jogviszonyból eredő, a fenti ügycsoportokhoz tartozó nemperes ügyek, köztük a végrehajtással kapcsolatos nemperes ügyek, kifogással kapcsolatos ügyek.<text:s/></text:span></text:p>
      <text:soft-page-break/>
      <text:p text:style-name="P484">A másodfokon ítélkező tanács akadályoztatott tagját a többi másodfokú tanács bármely tagja, bármely első fokon eljáró vagy más, a törvényszékre kirendelt bíró helyettesítheti, kijelölés alapján, a 3.8. pontban írt havi beosztás szerint.</text:p>
      <text:h text:style-name="Címsor1" text:outline-level="1">Négyes számú melléklet a beosztott titkárok és bírósági ügyintézők által intézett ügyekről</text:h>
      <text:p text:style-name="P485"><text:span text:style-name="T486">A melléklet<text:s/></text:span><text:span text:style-name="T487">2024. június 10. napjától hatályos</text:span></text:p>
      <text:p text:style-name="P488"><text:span text:style-name="T489">Doktor Györe Dóra bírósági titkár</text:span><text:span text:style-name="T490"><text:s/>által intézett ügycsoport<text:s/></text:span><text:span text:style-name="T491">a Cstv. 6. § (6) bekezdése szerint a Csőd- és felszámolási ügyek intézése.<text:s/></text:span></text:p>
      <text:p text:style-name="P492"><text:span text:style-name="T493">A peren kívüli ügyeket intéző<text:s/></text:span><text:span text:style-name="T494">a c</text:span><text:span text:style-name="T495">sőd- és felszámolási ügyek<text:s/></text:span><text:span text:style-name="T496">titkárokat akadályozottság esetén bármely az ügyszakban eljáró vagy más, a törvényszékre kirendelt titkár helyettesítheti, kijelölés alapján.</text:span></text:p>
      <text:p text:style-name="P497"><text:span text:style-name="T498">Doktor Benkő Boglárka bírósági titkár<text:s/></text:span><text:span text:style-name="T499">által intézett ügycsoport a c</text:span><text:span text:style-name="T500">sőd- és felszámolási ügyek (Cstv. 6.§ (6), valamint a bírósági közvetítés (Közvetítői tv. 38/A. §.</text:span></text:p>
      <text:p text:style-name="P501">A peren kívüli ügyeket intéző titkárokat akadályozottság esetén bármely az ügyszakban eljáró vagy más, a törvényszékre kirendelt titkár helyettesítheti, kijelölés alapján.</text:p>
      <text:p text:style-name="P502"><text:span text:style-name="T503">Puskásné doktor Csorba Éva bírósági titkár</text:span><text:span text:style-name="T504"><text:s/>által intézett ügycsoport a<text:s/></text:span><text:span text:style-name="T505">bírósági közvetítés (Közvetítői tv. 38/A. §).</text:span></text:p>
      <text:p text:style-name="P506">A bírósági titkárt akadályozottsága esetén az ügyszakban eljáró titkár helyettesítheti, kijelölés alapján.<text:s/></text:p>
      <text:p text:style-name="P507"><text:span text:style-name="T508">Csitáriné<text:s/></text:span><text:span text:style-name="T509">dr.<text:s/></text:span><text:span text:style-name="T510">Bujdosó Melinda bírósági titkár<text:s/></text:span><text:span text:style-name="T511">által intézett ügycsoport a csőd- és felszámolási ügyek (Cstv. 6. § (6) bekezdés), a végrehajtási ügyek, polgári peren kívüli ügyek.</text:span></text:p>
      <text:p text:style-name="P512">A peren kívüli ügyeket intéző titkárokat akadályozottság esetén bármely az ügyszakban eljáró vagy más, a törvényszékre kirendelt titkár helyettesítheti, kijelölés alapján.</text:p>
      <text:p text:style-name="P513"><text:span text:style-name="T514">Tiszavölgyiné doktor</text:span><text:span text:style-name="T515"><text:s/>Pap Csilla bírósági titkár</text:span><text:span text:style-name="T516"><text:s/></text:span><text:span text:style-name="T517">által intézett ügycsoport a<text:s/></text:span><text:span text:style-name="T518">cégbejegyzési és változásbejegyzési ügyek (Ctv. 32. §), a cégtörvényességi felügyeleti és kényszertörlési ügyek (Ctv. 72. §, Ctv. 116. §)</text:span><text:span text:style-name="T519">.</text:span></text:p>
      <text:p text:style-name="P520">A peren kívüli ügyeket intéző titkárokat akadályozottság esetén bármely az ügyszakban eljáró vagy más, a törvényszékre kirendelt titkár helyettesítheti, kijelölés alapján.</text:p>
      <text:p text:style-name="P521"><text:span text:style-name="T522">Doktor Törőcsik Andrea bírósági titkár<text:s/></text:span><text:span text:style-name="T523">által intézett ügycsoport a c</text:span><text:span text:style-name="T524">ivil szervezetekkel kapcsolatos ügyek (Cnytv. 5. § (2) bekezdés, Ectv. 9/N. §) és v</text:span><text:span text:style-name="T525">égrehajtási ügyek, valamint<text:s/></text:span><text:span text:style-name="T526">polgári peren kívüli ügyek,<text:s/></text:span></text:p>
      <text:soft-page-break/>
      <text:p text:style-name="P527"><text:span text:style-name="T528">A peren kívüli ügyeket intéző titkárokat akadályozottság esetén bármely az ügyszakban eljáró vagy más, a</text:span><text:span text:style-name="T529"><text:s/></text:span><text:span text:style-name="T530">törvényszékre kirendelt titkár helyettesítheti, kijelölés alapján.</text:span></text:p>
      <text:p text:style-name="P531"><text:span text:style-name="T532">Doktor Ferenczi Krisztina Diána bírósági titkár</text:span><text:span text:style-name="T533"><text:s/>által intézett ügycsoport a c</text:span><text:span text:style-name="T534">ivil szervezetekkel kapcsolatos ügyek (Cnytv. 5. § (2) bekezdés, Ectv. 9/N. §) és v</text:span><text:span text:style-name="T535">égrehajtási ügyek, valamint<text:s/></text:span><text:span text:style-name="T536">polgári peren kívüli ügyek,<text:s/></text:span></text:p>
      <text:p text:style-name="P537"><text:span text:style-name="T538">A peren kívüli ügyeket intéző titkárokat akadályozottság esetén bármely az ügyszakban eljáró vagy más, a</text:span><text:span text:style-name="T539"><text:s/></text:span><text:span text:style-name="T540">törvényszékre kirendelt titkár helyettesítheti, kijelölés alapján.</text:span></text:p>
      <text:p text:style-name="P541"><text:span text:style-name="T542">Doktor Trényi Diána bírósági titkár</text:span><text:span text:style-name="T543"><text:s/>által intézett ügycsoport a c</text:span><text:span text:style-name="T544">ivil szervezetekkel kapcsolatos ügyek (Cnytv. 5. § (2) bekezdés, Ectv. 9/N. §).<text:s/></text:span></text:p>
      <text:p text:style-name="P545">A peren kívüli ügyeket intéző titkárokat akadályozottság esetén bármely az ügyszakban eljáró vagy más, a törvényszékre kirendelt titkár helyettesítheti, kijelölés alapján.</text:p>
      <text:p text:style-name="P546"><text:span text:style-name="T547">Doktor Erdei Attila bírósági titkár</text:span><text:span text:style-name="T548"><text:s/>által intézett ügycsoport a c</text:span><text:span text:style-name="T549">ivil<text:s/></text:span><text:span text:style-name="T550">szervezetekkel kapcsolatos ügyek (Cnytv. 5. § (2) bekezdés, Ectv. 9/N. §).</text:span></text:p>
      <text:p text:style-name="P551">A peren kívüli ügyeket intéző titkárokat akadályozottság esetén bármely az ügyszakban eljáró vagy más, a törvényszékre kirendelt titkár helyettesítheti, kijelölés alapján.</text:p>
      <text:p text:style-name="P552"><text:span text:style-name="T553">Tarjányiné Fehér Erika ügyintéző</text:span><text:span text:style-name="T554"><text:s/>által intézett ügyek a c</text:span><text:span text:style-name="T555">égbejegyzési és változásbejegyzési ügyek (Ctv. 32. §), cégtörvényességi felügyeleti és kényszertörlési ügyek (Ctv. 72. §, Ctv. 116. §).<text:s/></text:span></text:p>
      <text:p text:style-name="P556">A peren kívüli ügyeket intéző ügyintézőt akadályozottság esetén bármely az ügyszakban eljáró vagy más, a törvényszékre kirendelt ügyintéző<text:s/>vagy titkár helyettesítheti, kijelölés alapján</text:p>
      <text:p text:style-name="P557"/>
      <text:p text:style-name="P558"><text:span text:style-name="T559">Kuruczné Puskás Erika ügyintéző</text:span><text:span text:style-name="T560"><text:s/>által intézett ügyek a c</text:span><text:span text:style-name="T561">égbejegyzési és változásbejegyzési ügyek (Ctv. 32.§), a cégtörvényességi felügyeleti és kényszertörlési ügyek (Ctv. 72. §, Ctv. 116. §).<text:s/></text:span></text:p>
      <text:p text:style-name="P562"><text:span text:style-name="T563">A peren kívüli ügyeket intéző ügyintézőt akadályozottság esetén bármely az ügyszakban eljáró vagy más, a törvényszékre kirendelt ügyintéző</text:span><text:span text:style-name="T564"><text:s/>vagy titkár helyettesítheti, kijelölés alapján.</text:span></text:p>
      <text:p text:style-name="P565"><text:span text:style-name="T566">Kovácsné Mezei Gyöngyi ügyintéző</text:span><text:span text:style-name="T567"><text:s/>által intézett ügyek a cégbejegyzési és változásbejegyzési ügyek (Ctv. 32.§), a cégtörvényességi felügyeleti és kényszertörlési ügyek (Ctv. 72. §, Ctv. 116. §).<text:s/></text:span></text:p>
      <text:soft-page-break/>
      <text:p text:style-name="P568"><text:span text:style-name="T569">A peren kívüli ügyeket intéző ügyintézőt akadályozottság esetén<text:s/></text:span><text:span text:style-name="T570">bármely az ügyszakban eljáró vagy más, a törvényszékre kirendelt ügyintéző</text:span><text:span text:style-name="T571"><text:s/>vagy titkár helyettesítheti, kijelölés alapján.</text:span></text:p>
      <text:p text:style-name="P572"><text:span text:style-name="T573">Garaczi Csilla ügyintéző</text:span><text:span text:style-name="T574"><text:s/>által intézett ügyek a cégbejegyzési és változásbejegyzési ügyek (Ctv. 32.§), a cégtörvényességi felügyeleti és kényszertörlési ügyek (Ctv. 72. §, Ctv. 116. §).<text:s/></text:span></text:p>
      <text:p text:style-name="P575">A peren kívüli ügyeket intéző ügyintézőt akadályozottság esetén bármely az ügyszakban eljáró vagy más, a törvényszékre kirendelt ügyintéző<text:s/>vagy titkár helyettesítheti, kijelölés alapján.</text:p>
      <text:p text:style-name="P576"><text:span text:style-name="T577">Doktor</text:span><text:span text:style-name="T578"><text:s/>Szerencsés Ildikó ügyintéző</text:span><text:span text:style-name="T579"><text:s/>által intézett ügyek a c</text:span><text:span text:style-name="T580">ivil szervezetekkel kapcsolatos ügyek (Cnytv. 5. § (2) bekezdés, Ectv. 9/N. §).</text:span></text:p>
      <text:p text:style-name="P581">A peren kívüli ügyeket intéző ügyintézőt akadályozottság esetén bármely az ügyszakban eljáró vagy más, a törvényszékre kirendelt ügyintéző<text:s/>vagy titkár helyettesítheti, kijelölés alapján.</text:p>
      <text:p text:style-name="P582"><text:span text:style-name="T583">Ridegné</text:span><text:span text:style-name="T584"><text:s/>Erdős Imola<text:s/></text:span><text:span text:style-name="T585">ügyintéző</text:span><text:span text:style-name="T586"><text:s/>által intézett ügyek a cégbejegyzési és változásbejegyzési ügyek (Ctv. 32. §), a cégtörvényességi felügyeleti és kényszertörlési ügyek (Ctv. 72. §, Ctv. 116. §).</text:span></text:p>
      <text:p text:style-name="P587"><text:span text:style-name="T588">A peren kívüli ügyeket intéző ügyintézőt akadályozottság esetén bármely az ügyszakban eljáró vagy más, a törvényszékre kirendelt ügyintéző</text:span><text:span text:style-name="T589"><text:s/>vagy titkár helyettesítheti, kijelölés alapjá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Verdana" svg:font-family="Verdana" style:font-family-generic="swiss" style:font-pitch="variable" svg:panose-1="2 11 6 4 3 5 4 4 2 4"/>
    <style:font-face style:name="Open Sans" svg:font-family="Ope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Heading" style:next-style-name="Textbody" style:default-outline-level="1">
      <style:text-properties fo:font-weight="bold" style:font-weight-asian="bold" style:font-weight-complex="bold" fo:hyphenate="false"/>
    </style:style>
    <style:style style:name="Címsor2" style:display-name="Címsor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Címsor3" style:display-name="Címsor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Címsor4" style:display-name="Címsor 4" style:family="paragraph" style:parent-style-name="Normál" style:next-style-name="Normál" style:default-outline-level="4">
      <style:paragraph-properties fo:keep-with-next="always" fo:keep-together="always" fo:margin-top="0.0277in"/>
      <style:text-properties style:font-name="Aptos Display" style:font-name-asian="Times New Roman" fo:font-style="italic" style:font-style-asian="italic" style:font-style-complex="italic" fo:color="#0F4761" style:font-size-complex="10.5pt" fo:hyphenate="false"/>
    </style:style>
    <style:style style:name="Címsor5" style:display-name="Címsor 5" style:family="paragraph" style:parent-style-name="Normál" style:next-style-name="Normál" style:default-outline-level="5">
      <style:paragraph-properties fo:keep-with-next="always" fo:keep-together="always" fo:margin-top="0.0277in"/>
      <style:text-properties style:font-name="Aptos Display" style:font-name-asian="Times New Roman" fo:color="#0F4761" style:font-size-complex="10.5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Képaláírás" style:display-name="Képaláírá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talic" style:display-name="Italic" style:family="paragraph" style:parent-style-name="Standard">
      <style:text-properties style:font-name="Verdana" style:font-name-asian="Verdana" style:font-name-complex="Verdana" fo:font-style="italic" style:font-style-asian="italic" fo:font-size="10pt" style:font-size-asian="10pt" style:font-size-complex="10pt" fo:hyphenate="false"/>
    </style:style>
    <style:style style:name="Élőfej" style:display-name="Élőfej"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Élőláb" style:display-name="Élőláb"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 style:display-name="Body" style:family="paragraph" style:parent-style-name="Standard">
      <style:paragraph-properties fo:line-height="0.1944in"/>
      <style:text-properties style:font-name="Open Sans" style:font-name-asian="Open Sans" style:font-name-complex="Open San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Buborékszöveg" style:display-name="Buborékszöveg" style:family="paragraph" style:parent-style-name="Normál">
      <style:text-properties style:font-name="Segoe UI" style:font-name-asian="Segoe UI" style:font-name-complex="Segoe UI" fo:font-size="9pt" style:font-size-asian="9pt" style:font-size-complex="8pt" fo:hyphenate="false"/>
    </style:style>
    <style:style style:name="Listaszerűbekezdés" style:display-name="Listaszerű bekezdés" style:family="paragraph" style:parent-style-name="Normál">
      <style:paragraph-properties fo:margin-left="0.5in">
        <style:tab-stops/>
      </style:paragraph-properties>
      <style:text-properties style:font-size-complex="10.5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Cím" style:display-name="Cím"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Alcím" style:display-name="Alcím"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borékszövegChar" style:display-name="Buborékszöveg Char" style:family="text" style:parent-style-name="Bekezdésalapbetűtípusa">
      <style:text-properties style:font-name="Segoe UI" style:font-name-asian="Segoe UI" style:font-name-complex="Segoe UI" fo:font-size="9pt" style:font-size-asian="9pt" style:font-size-complex="8pt"/>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style:style style:name="msonormal0" style:display-name="msonormal" style:family="paragraph" style:parent-style-name="Normál">
      <style:paragraph-properties fo:widows="2" fo:orphans="2" style:vertical-align="auto" fo:margin-top="0.0694in" fo:margin-bottom="0.0694in"/>
      <style:text-properties style:font-name-asian="Times New Roman" style:font-name-complex="Times New Roman" style:letter-kerning="false" style:language-asian="hu" style:country-asian="HU" style:language-complex="ar" style:country-complex="SA" fo:hyphenate="true"/>
    </style:style>
    <style:style style:name="ÉlőlábChar" style:display-name="Élőláb Char" style:family="text" style:parent-style-name="Bekezdésalapbetűtípusa">
      <style:text-properties style:font-name-asian="Times New Roman" style:font-name-complex="Times New Roman" style:language-complex="ar" style:country-complex="SA"/>
    </style:style>
    <style:style style:name="Nincstérköz" style:display-name="Nincs térköz" style:family="paragraph">
      <style:paragraph-properties fo:widows="2" fo:orphans="2" fo:text-align="justify" style:vertical-align="auto" fo:line-height="150%"/>
      <style:text-properties style:font-name="Calibri" style:font-name-asian="Calibri" style:font-name-complex="Times New Roman" style:letter-kerning="false" fo:font-size="11pt" style:font-size-asian="11pt" style:font-size-complex="11pt" style:language-complex="ar" style:country-complex="SA" fo:hyphenate="false"/>
    </style:style>
    <style:style style:name="Változat" style:display-name="Változat" style:family="paragraph">
      <style:paragraph-properties fo:widows="2" fo:orphans="2" style:vertical-align="auto"/>
      <style:text-properties style:font-name="Liberation Serif" style:font-name-asian="Lucida Sans Unicode" style:font-size-complex="10.5pt" fo:hyphenate="true"/>
    </style:style>
    <style:style style:name="TableHeading" style:display-name="Table Heading" style:family="paragraph" style:parent-style-name="TableContents">
      <style:paragraph-properties fo:text-align="center" style:vertical-align="auto"/>
      <style:text-properties fo:font-weight="bold" style:font-weight-asian="bold" style:font-weight-complex="bold" fo:font-style="italic" style:font-style-asian="italic" fo:hyphenate="false"/>
    </style:style>
    <style:style style:name="Textbodyindent" style:display-name="Text body indent" style:family="paragraph" style:parent-style-name="Standard">
      <style:paragraph-properties style:vertical-align="auto" fo:margin-bottom="0.0833in" fo:margin-left="0.1965in">
        <style:tab-stops/>
      </style:paragraph-properties>
      <style:text-properties style:font-name="Liberation Serif" style:font-name-asian="Lucida Sans Unicode" style:font-name-complex="Mangal" style:language-complex="hi" style:country-complex="IN" fo:hyphenate="true"/>
    </style:style>
    <style:style style:name="ÉlőfejChar" style:display-name="Élőfej Char" style:family="text" style:parent-style-name="Bekezdésalapbetűtípusa">
      <style:text-properties style:font-name-asian="Times New Roman" style:font-name-complex="Times New Roman" style:language-complex="ar" style:country-complex="S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Jegyzethivatkozás" style:display-name="Jegyzethivatkozás" style:family="text" style:parent-style-name="Bekezdésalapbetűtípusa">
      <style:text-properties fo:font-size="8pt" style:font-size-asian="8pt" style:font-size-complex="8pt"/>
    </style:style>
    <style:style style:name="Jegyzetszöveg" style:display-name="Jegyzetszöveg" style:family="paragraph" style:parent-style-name="Normál">
      <style:text-properties fo:font-size="10pt" style:font-size-asian="10pt" style:font-size-complex="9pt" fo:hyphenate="false"/>
    </style:style>
    <style:style style:name="JegyzetszövegChar" style:display-name="Jegyzetszöveg Char" style:family="text" style:parent-style-name="Bekezdésalapbetűtípusa">
      <style:text-properties fo:font-size="10pt" style:font-size-asian="10pt" style:font-size-complex="9pt"/>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9pt"/>
    </style:style>
    <style:style style:name="Címsor4Char" style:display-name="Címsor 4 Char" style:family="text" style:parent-style-name="Bekezdésalapbetűtípusa">
      <style:text-properties style:font-name="Aptos Display" style:font-name-asian="Times New Roman" fo:font-style="italic" style:font-style-asian="italic" style:font-style-complex="italic" fo:color="#0F4761" style:font-size-complex="10.5pt"/>
    </style:style>
    <style:style style:name="Címsor5Char" style:display-name="Címsor 5 Char" style:family="text" style:parent-style-name="Bekezdésalapbetűtípusa">
      <style:text-properties style:font-name="Aptos Display" style:font-name-asian="Times New Roman" fo:color="#0F4761" style:font-size-complex="10.5pt"/>
    </style:style>
    <style:style style:name="WW_CharLFO1LVL1" style:family="text">
      <style:text-properties style:font-name="Symbol"/>
    </style:style>
    <text:list-style style:name="WW8Num15" style:display-name="WW8Num1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8Num6" style:display-name="WW8Num6">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8Num8" style:display-name="WW8Num8">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complex="OpenSymbol" fo:font-weight="normal" style:font-weight-asian="normal"/>
    </style:style>
    <style:style style:name="WW_CharLFO7LVL2" style:family="text">
      <style:text-properties style:font-name="OpenSymbol" style:font-name-complex="OpenSymbol" fo:font-weight="normal" style:font-weight-asian="normal"/>
    </style:style>
    <style:style style:name="WW_CharLFO7LVL3" style:family="text">
      <style:text-properties style:font-name="OpenSymbol" style:font-name-complex="OpenSymbol" fo:font-weight="normal" style:font-weight-asian="normal"/>
    </style:style>
    <style:style style:name="WW_CharLFO7LVL4" style:family="text">
      <style:text-properties style:font-name="Symbol" style:font-name-complex="OpenSymbol" fo:font-weight="normal" style:font-weight-asian="normal"/>
    </style:style>
    <style:style style:name="WW_CharLFO7LVL5" style:family="text">
      <style:text-properties style:font-name="OpenSymbol" style:font-name-complex="OpenSymbol" fo:font-weight="normal" style:font-weight-asian="normal"/>
    </style:style>
    <style:style style:name="WW_CharLFO7LVL6" style:family="text">
      <style:text-properties style:font-name="OpenSymbol" style:font-name-complex="OpenSymbol" fo:font-weight="normal" style:font-weight-asian="normal"/>
    </style:style>
    <style:style style:name="WW_CharLFO7LVL7" style:family="text">
      <style:text-properties style:font-name="Symbol" style:font-name-complex="OpenSymbol" fo:font-weight="normal" style:font-weight-asian="normal"/>
    </style:style>
    <style:style style:name="WW_CharLFO7LVL8" style:family="text">
      <style:text-properties style:font-name="OpenSymbol" style:font-name-complex="OpenSymbol" fo:font-weight="normal" style:font-weight-asian="normal"/>
    </style:style>
    <style:style style:name="WW_CharLFO7LVL9" style:family="text">
      <style:text-properties style:font-name="OpenSymbol" style:font-name-complex="OpenSymbol" fo:font-weight="normal" style:font-weight-asian="norma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4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4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4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4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4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4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4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4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5">
      <text:list-level-style-bullet text:level="1" text:style-name="WW_CharLFO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5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5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5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5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5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5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5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5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OpenSymbol"/>
      </text:list-level-style-bullet>
      <text:list-level-style-bullet text:level="2" text:style-name="WW_CharLFO9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OpenSymbol"/>
      </text:list-level-style-bullet>
      <text:list-level-style-bullet text:level="3" text:style-name="WW_CharLFO9LVL3"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OpenSymbol"/>
      </text:list-level-style-bullet>
      <text:list-level-style-bullet text:level="4" text:style-name="WW_CharLFO9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OpenSymbol"/>
      </text:list-level-style-bullet>
      <text:list-level-style-bullet text:level="5" text:style-name="WW_CharLFO9LVL5"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OpenSymbol"/>
      </text:list-level-style-bullet>
      <text:list-level-style-bullet text:level="6" text:style-name="WW_CharLFO9LVL6"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OpenSymbol"/>
      </text:list-level-style-bullet>
      <text:list-level-style-bullet text:level="7" text:style-name="WW_CharLFO9LVL7"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OpenSymbol"/>
      </text:list-level-style-bullet>
      <text:list-level-style-bullet text:level="8" text:style-name="WW_CharLFO9LVL8"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OpenSymbol"/>
      </text:list-level-style-bullet>
      <text:list-level-style-bullet text:level="9" text:style-name="WW_CharLFO9LVL9"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Élőfej" style:family="paragraph">
      <style:paragraph-properties>
        <style:tab-stops>
          <style:tab-stop style:type="center" style:position="3.15in"/>
          <style:tab-stop style:type="left" style:position="3.743in"/>
          <style:tab-stop style:type="right" style:position="6.3in"/>
        </style:tab-stops>
      </style:paragraph-properties>
    </style:style>
  </office:automatic-styles>
  <office:master-styles>
    <style:master-page style:name="MPF0" style:page-layout-name="PL0">
      <style:header>
        <text:p text:style-name="Élőfej"><text:tab/><text:page-number text:fixed="false">0</text:page-number></text:p>
      </style:header>
      <style:header-first>
        <text:p text:style-name="P2"/>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cskeméti Törvényszék 2024. június 10. napjától hatályos ügyelosztási rendje</dc:title>
    <meta:initial-creator>prell</meta:initial-creator>
    <dc:creator>Kovács Ferencné [Kecskeméti Törvényszék]</dc:creator>
    <meta:creation-date>2025-03-12T10:55:00Z</meta:creation-date>
    <dc:date>2025-03-12T10:55:00Z</dc:date>
    <meta:print-date>2024-03-07T14:25:00Z</meta:print-date>
    <meta:template xlink:href="Normal" xlink:type="simple"/>
    <meta:editing-cycles>2</meta:editing-cycles>
    <meta:editing-duration>PT180S</meta:editing-duration>
    <meta:user-defined meta:name="Információ 1"/>
    <meta:user-defined meta:name="Információ 2"/>
    <meta:user-defined meta:name="Információ 3"/>
    <meta:user-defined meta:name="Információ 4"/>
    <meta:document-statistic meta:page-count="17" meta:paragraph-count="79" meta:word-count="5035" meta:character-count="39703" meta:row-count="289" meta:non-whitespace-character-count="34747"/>
  </office:meta>
</office:document-meta>
</file>